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rkoop kavel bedrijventerrein Horsterparc, kadastraal bekend onder sectie F nummer 675 (gedeeltelijk) te Zeewol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de gemeente Zeewolde zal worden gevraagd om in te stemmen met de verkoop van onderstaande kavel aan genoemde initiatiefnemer op bedrijventerrein Horsterparc. Deze locatie heeft de bestemming bedrijventerrein en is kadastraal bekend onder sectie F nummer 675 (gedeeltelijk). </text:p>
            <text:p text:style-name="al"/>
            <text:p text:style-name="al">Dit betreft de verkoop van: Een kavel van ca. 9020 m² aan de Sjees kadastraal bekend onder sectie F nummer 675 (gedeeltelijk) aan Aheco OG B.V., voor de realisatie van een bedrijfspand ten behoeve van Aheco OG B.V. gespecialiseerd in de in- en verkoop van Afrikaanse voedingsmiddelen en cosmetica.</text:p>
            <text:p text:style-name="al"/>
            <text:p text:style-name="al">Gemeente en koper zijn over deze ontwikkelingen concreet met elkaar in gesprek. Een koper mag en kan erop vertrouwen dat de gemeente in deze specifieke situatie tot levering van het perceel overgaat en derhalve initiatiefnemer als enige serieuze gegadigde voor het percelen aanmerkt. Gelet op het feit dat Aheco in 2020 is overgaan tot aankoop van een bedrijfskavel en de realisatie van een bedrijfspand op die kavel op Horsterparc en na realisatie van het bedrijfspand deze achterliggende kavel kadastraal bekend onder sectie F nummer 675 (gedeeltelijk) in reservering heeft genomen.</text:p>
            <text:p text:style-name="al"/>
            <text:p text:style-name="al">Als u het niet eens bent met dit voornemen, dan kunt u dit met een gemotiveerd bericht aan de gemeente laten weten. Daarin moet u duidelijk maken waarom u vindt dat u ook een serieuze gegadigde bent voor de aankoop van een van de genoemde kavels. Dat bericht moet u sturen aan het college van burgemeester en wethouders van de gemeente Zeewolde via e-mail: info@zeewolde.nl. Dit moet u doen binnen 20 kalenderdagen na datum van deze publicatie (dus uiterlijk op 26-03-2026).</text:p>
            <text:p text:style-name="al"/>
            <text:p text:style-name="al">Als u niet voor deze datum een gemotiveerd bericht aan het college stuurt, heeft u niet meer het recht om enige vordering tot schadevergoeding of welke andere aanspraak dan ook. De gemeente Zeewolde en de beoogde koper zouden immers onredelijk worden benadeeld als pas na deze (duidelijk kenbaar gemaakte) termijn alsnog tegen het voornemen respectievelijk het aangaan van de overeenkomst zou worden opgekomen. Kort na het ongebruikt verstrijken van deze termijn zal de gemeente overgaan tot verkoop en overdracht van het betreffende object. </text:p>
            <text:p text:style-name="al"/>
            <text:p text:style-name="al">Met deze publicatie voldoet de gemeente aan de verplichtingen die volgen uit het zogenaamde Didam arrest van de Hoge Raad van 26 november 2021. </text:p>
            <text:p text:style-name="al"/>
            <text:p text:style-name="al">Bij vragen over deze voorgenomen verkoop kunt u contact opnemen met de heer Tim de Vries, zakelijk@zeewolde.nl of via telefoonnummer 036-5229522.</text:p>
            <text:p text:style-name="al"/>
            <text:p text:style-name="al">Zeewolde, vrijdag 6 maart 2026</text:p>
            <text:p text:style-name="al"/>
            <text:p text:style-name="al">Burgemeester en wethouders van Zeewolde </text:p>
            <text:p text:style-name="al"/>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1673</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73</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673</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Zeewolde</meta:user-defined>
    <meta:user-defined meta:name="OVERHEID.Informatietype/DC.type">officiële publicatie</meta:user-defined>
    <meta:user-defined meta:name="OVERHEIDop.Rubriek/DC.type">overige overheidsinformatie</meta:user-defined>
    <meta:user-defined meta:name="OVERHEID.Gemeente/OVERHEID.authority">Zeewolde</meta:user-defined>
    <meta:user-defined meta:name="OVERHEID.Gemeente/DCTERMS.publisher">Zeewolde</meta:user-defined>
    <meta:user-defined meta:name="OVERHEID.TaxonomieBeleidsagendaDecentraal/OVERHEID.category">Ruimte en infrastructuur | Organisatie en beleid</meta:user-defined>
    <meta:user-defined meta:name="OVERHEIDop.referentienummer">00500000086462</meta:user-defined>
    <dc:language>nl</dc:language>
    <meta:user-defined meta:name="OVERHEIDop.locatietype/OVERHEIDop.gebiedsmarkering">Perceel</meta:user-defined>
    <meta:user-defined meta:name="DC.title">Bekendmaking voorgenomen verkoop kavel bedrijventerrein Horsterparc, kadastraal bekend onder sectie F nummer 675 (gedeeltelijk) te Zeewolde</meta:user-defined>
    <meta:user-defined meta:name="DCTERMS.W3CDTF/DCTERMS.available">2026-03-06</meta:user-defined>
    <meta:user-defined meta:name="DCTERMS.W3CDTF/OVERHEIDop.jaargang">2026</meta:user-defined>
    <meta:user-defined meta:name="OVERHEIDop.publicationIssue">101673</meta:user-defined>
    <meta:user-defined meta:name="OVERHEIDop.GmbID/DC.identifier">gmb-2026-101673</meta:user-defined>
    <meta:user-defined meta:name="OVERHEIDop.versieInformatie"/>
  </office:meta>
</office:document-meta>
</file>