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gang 19-23, 6211NW Maastricht. Kennisgeving nieuwe aanvraag omgevingsvergunning, het vellen van 6 bomen in de Kloos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99</text:p>
            <text:p text:style-name="common-al">
            <text:span text:style-name="nadrukvet">Kruisherengang 19-23, 6211NW Maastricht</text:span>
          </text:p>
            <text:p text:style-name="common-al">
            <text:span text:style-name="nadrukvet">het vellen van 6 bomen in de Kloostertuin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67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uisherengang 19-23, 6211NW Maastricht. Kennisgeving nieuwe aanvraag omgevingsvergunning, het vellen van 6 bomen in de Kloostertui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72</meta:user-defined>
    <meta:user-defined meta:name="OVERHEIDop.GmbID/DC.identifier">gmb-2026-101672</meta:user-defined>
    <meta:user-defined meta:name="OVERHEIDop.versieInformatie"/>
  </office:meta>
</office:document-meta>
</file>