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Leidijk 14 7676SN Westerhaar-Vriezenveensewijk, houden van Wandelvierdaagse 2026 Westerhaar op 18, 19, 20 en 21 mei 2026 van 18.00 tot 21.3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eidijk 14 7676SN Westerhaar-Vriezenveensewijk</text:p>
            <text:p text:style-name="common-al">
            <text:span text:style-name="nadrukvet">Wat:</text:span> houden van Wandelvierdaagse 2026 Westerhaar op 18, 19, 20 en 21 mei 2026 van 18.00 tot 21.30 uur</text:p>
            <text:p text:style-name="common-al">
            <text:span text:style-name="nadrukvet">Wanneer:</text:span> van 18-05-2026 18:00 tot 20-05-2026 21:30</text:p>
            <text:p text:style-name="common-al">
            <text:span text:style-name="nadrukvet">Verzonden:03-03-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166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6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6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854</meta:user-defined>
    <meta:user-defined meta:name="DCTERMS.abstract">houden van Wandelvierdaagse 2026 Westerhaar op 18, 19, 20 en 21 mei 2026 van 18.00 tot 21.30 uur</meta:user-defined>
    <dc:language>nl</dc:language>
    <meta:user-defined meta:name="OVERHEIDop.locatietype/OVERHEIDop.gebiedsmarkering">Punt</meta:user-defined>
    <meta:user-defined meta:name="DC.title">Gemeente Twenterand - verleende vergunning, Leidijk 14 7676SN Westerhaar-Vriezenveensewijk, houden van Wandelvierdaagse 2026 Westerhaar op 18, 19, 20 en 21 mei 2026 van 18.00 tot 21.30 uur</meta:user-defined>
    <meta:user-defined meta:name="DCTERMS.W3CDTF/DCTERMS.available">2026-03-11</meta:user-defined>
    <meta:user-defined meta:name="DCTERMS.W3CDTF/OVERHEIDop.jaargang">2026</meta:user-defined>
    <meta:user-defined meta:name="OVERHEIDop.publicationIssue">101669</meta:user-defined>
    <meta:user-defined meta:name="OVERHEIDop.GmbID/DC.identifier">gmb-2026-101669</meta:user-defined>
    <meta:user-defined meta:name="OVERHEIDop.versieInformatie"/>
  </office:meta>
</office:document-meta>
</file>