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terugbouwen van een carport voor twee auto's met daarbij een kleine tuinberging (huidige garage wordt gesloopt), Terover 9, 5131 R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2-03-2026 een aanvraag omgevingsvergunning hebben ontvangen voor het terugbouwen van een carport voor twee auto's met daarbij een kleine tuinberging (huidige garage wordt gesloopt) op het adres Terover 9, 5131 RA Alphen (1137613).</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16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613</meta:user-defined>
    <dc:language>nl</dc:language>
    <meta:user-defined meta:name="OVERHEIDop.locatietype/OVERHEIDop.gebiedsmarkering">Punt</meta:user-defined>
    <meta:user-defined meta:name="DC.title">Ingekomen aanvraag omgevingsvergunning, het terugbouwen van een carport voor twee auto's met daarbij een kleine tuinberging (huidige garage wordt gesloopt), Terover 9, 5131 RA Alphen</meta:user-defined>
    <meta:user-defined meta:name="DCTERMS.W3CDTF/DCTERMS.available">2026-03-05</meta:user-defined>
    <meta:user-defined meta:name="DCTERMS.W3CDTF/OVERHEIDop.jaargang">2026</meta:user-defined>
    <meta:user-defined meta:name="OVERHEIDop.publicationIssue">101668</meta:user-defined>
    <meta:user-defined meta:name="OVERHEIDop.GmbID/DC.identifier">gmb-2026-101668</meta:user-defined>
    <meta:user-defined meta:name="OVERHEIDop.versieInformatie"/>
  </office:meta>
</office:document-meta>
</file>