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voor het tijdelijk plaatsen van een dieplader met tiny house op zaterdag 14 maart 2026 op de  laad- en losplek t.h.v., Plein 15, 1861JX Bergen (NH), verzenddatum 3 maart 2026 (Z2026-0000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16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65</meta:user-defined>
    <meta:user-defined meta:name="DCTERMS.abstract">tijdelijk plaatsen van een dieplader met tiny house op zaterdag 14 maart 2026 op de laad- en losplek t.h.v, Plein 15, 1861JX Bergen (NH), verzenddatum 2 maart 2026 (Z2026-00001265)</meta:user-defined>
    <dc:language>nl</dc:language>
    <meta:user-defined meta:name="OVERHEIDop.locatietype/OVERHEIDop.gebiedsmarkering">Punt</meta:user-defined>
    <meta:user-defined meta:name="DC.title">Gemeente Bergen, verleende standplaatsvergunning voor het tijdelijk plaatsen van een dieplader met tiny house op zaterdag 14 maart 2026 op de  laad- en losplek t.h.v., Plein 15, 1861JX Bergen (NH), verzenddatum 3 maart 2026 (Z2026-00001265)</meta:user-defined>
    <meta:user-defined meta:name="DCTERMS.W3CDTF/DCTERMS.available">2026-03-05</meta:user-defined>
    <meta:user-defined meta:name="DCTERMS.W3CDTF/OVERHEIDop.jaargang">2026</meta:user-defined>
    <meta:user-defined meta:name="OVERHEIDop.publicationIssue">101661</meta:user-defined>
    <meta:user-defined meta:name="OVERHEIDop.GmbID/DC.identifier">gmb-2026-101661</meta:user-defined>
    <meta:user-defined meta:name="OVERHEIDop.versieInformatie"/>
  </office:meta>
</office:document-meta>
</file>