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appartementen, Keizerstraat 23 7411HD Deventer, [Deventer E 5163] Deventer E 5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6</text:p>
            <text:p text:style-name="common-al">
            <text:span text:style-name="nadrukvet">Locatie:</text:span> Keizerstraat 23 7411HD Deventer, [Deventer E 5163] Deventer E 5163 </text:p>
            <text:p text:style-name="common-al">
            <text:span text:style-name="nadrukvet">Zaakomschrijving:</text:span> het realiseren van appartementen</text:p>
            <text:p text:style-name="common-al">
            <text:span text:style-name="nadrukvet">Zaaknummer:</text:span> Z2026-000021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1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1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165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5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5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181</meta:user-defined>
    <meta:user-defined meta:name="DCTERMS.abstract">het realiseren van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appartementen, Keizerstraat 23 7411HD Deventer, [Deventer E 5163] Deventer E 5163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54</meta:user-defined>
    <meta:user-defined meta:name="OVERHEIDop.GmbID/DC.identifier">gmb-2026-101654</meta:user-defined>
    <meta:user-defined meta:name="OVERHEIDop.versieInformatie"/>
  </office:meta>
</office:document-meta>
</file>