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de woning (voegwerk, hwa, rotte balken, goot), Nobeldwarsstraat 4, 3512EX Utrecht, GU-Z2026-0047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12</text:p>
            <text:p text:style-name="common-al">Toelichting: het renoveren van de woning (voegwerk, hwa, rotte balken, goot)</text:p>
            <text:p text:style-name="common-al">Datum ontvangst aanvraag: 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7312</meta:user-defined>
    <meta:user-defined meta:name="DCTERMS.abstract">Toelichting: het renoveren van de woning (voegwerk, hwa, rotte balken, goot)</meta:user-defined>
    <dc:language>nl</dc:language>
    <meta:user-defined meta:name="OVERHEIDop.locatietype/OVERHEIDop.gebiedsmarkering">Vlak</meta:user-defined>
    <meta:user-defined meta:name="DC.title">Aanvraag omgevingsvergunning, het renoveren van de woning (voegwerk, hwa, rotte balken, goot), Nobeldwarsstraat 4, 3512EX Utrecht, GU-Z2026-0047312</meta:user-defined>
    <meta:user-defined meta:name="OVERHEIDop.datumEindeReactietermijn">2026-04-28</meta:user-defined>
    <meta:user-defined meta:name="OVERHEIDop.terinzageleggingBG">https://jeleefomgeving.nl/inzien/002220647/ae6eb1ac-fc93-44b2-9dca-071d558d7c4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52</meta:user-defined>
    <meta:user-defined meta:name="OVERHEIDop.GmbID/DC.identifier">gmb-2026-101652</meta:user-defined>
    <meta:user-defined meta:name="OVERHEIDop.versieInformatie"/>
  </office:meta>
</office:document-meta>
</file>