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ormaliseren van het gebruik van een bestaand chalet tot recreatiewoning op de locatie Boulevard Paulus Loot 25  te Zandvoort, verzonden 3 maart 2026, DSO nummer 2025120101271, zaaknummer ODIJ-Z-25-1725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formaliseren van het gebruik van een bestaand chalet tot recreatiewoning op de locatie Boulevard Paulus Loot 2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6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10</meta:user-defined>
    <dc:language>nl</dc:language>
    <meta:user-defined meta:name="DC.title">Toestemming voor het formaliseren van het gebruik van een bestaand chalet tot recreatiewoning op de locatie Boulevard Paulus Loot 25  te Zandvoort, verzonden 3 maart 2026, DSO nummer 2025120101271, zaaknummer ODIJ-Z-25-172527</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69</meta:user-defined>
    <meta:user-defined meta:name="OVERHEIDop.publicationIssue">101651</meta:user-defined>
    <meta:user-defined meta:name="OVERHEIDop.GmbID/DC.identifier">gmb-2026-101651</meta:user-defined>
    <meta:user-defined meta:name="OVERHEIDop.versieInformatie"/>
  </office:meta>
</office:document-meta>
</file>