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de huidige constructie aan Semsstraat 17 te Eext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Eexterveenschekanaal, Semsstraat 17, 9659 PD, vernieuwen huidige constructie (ontvangen 23-02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164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de huidige constructie aan Semsstraat 17 te Eexterveenschekanaa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49</meta:user-defined>
    <meta:user-defined meta:name="OVERHEIDop.GmbID/DC.identifier">gmb-2026-101649</meta:user-defined>
    <meta:user-defined meta:name="OVERHEIDop.versieInformatie"/>
  </office:meta>
</office:document-meta>
</file>