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FEEST HOORNSTERZWAAG-JUBBEGA, Aise Bruggenswei 2, 8412 SW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Dorpsfeest Hoornsterzwaag-Jubbega van 18 juni 2026 tot en met 21 juni 2026 op het veldje achter  Aise Bruggenswei 2, 8412 SW in Hoornsterzwaag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5 maart 2026 tot en met 19 maart 2026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6.538461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64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6.538461</meta:user-defined>
    <dc:language>nl</dc:language>
    <meta:user-defined meta:name="OVERHEIDop.locatietype/OVERHEIDop.gebiedsmarkering">Punt</meta:user-defined>
    <meta:user-defined meta:name="DC.title">AANVRAAG EVENEMENTENVERGUNNING DORPSFEEST HOORNSTERZWAAG-JUBBEGA, Aise Bruggenswei 2, 8412 SW Hoornsterzwaa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48</meta:user-defined>
    <meta:user-defined meta:name="OVERHEIDop.GmbID/DC.identifier">gmb-2026-101648</meta:user-defined>
    <meta:user-defined meta:name="OVERHEIDop.versieInformatie"/>
  </office:meta>
</office:document-meta>
</file>