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realiseren van een opslagdepot op de</text:p>
            <text:p text:style-name="common-al">parkeerplaatsen ter hoogte van Bosgang 7 in Rijswijk. Dit ten behoeve voor het</text:p>
            <text:p text:style-name="common-al">herinrichten van het Wilhelminapark. De ontheffing is geldend voor de periode van 6 maart 2026 tot en met 31 december 2028. De ontheffing is verzonden op 3 maart</text:p>
            <text:p text:style-name="common-al">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16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11134895</meta:user-defined>
    <dc:language>nl</dc:language>
    <meta:user-defined meta:name="OVERHEIDop.locatietype/OVERHEIDop.gebiedsmarkering">Punt</meta:user-defined>
    <meta:user-defined meta:name="DC.title">Ingebruikname openbare grond vergunningen</meta:user-defined>
    <meta:user-defined meta:name="DCTERMS.W3CDTF/DCTERMS.available">2026-03-05</meta:user-defined>
    <meta:user-defined meta:name="DCTERMS.W3CDTF/OVERHEIDop.jaargang">2026</meta:user-defined>
    <meta:user-defined meta:name="OVERHEIDop.publicationIssue">101646</meta:user-defined>
    <meta:user-defined meta:name="OVERHEIDop.GmbID/DC.identifier">gmb-2026-101646</meta:user-defined>
    <meta:user-defined meta:name="OVERHEIDop.versieInformatie"/>
  </office:meta>
</office:document-meta>
</file>