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Koorstraat 27-29 te Alkmaar (Nazorg saneren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maatwerkbesluit verleend aan Stichting Administratiekantoor VoorKomen. Het gaat over het voor onbepaalde tijd in stand houden, onderhouden of vervangen van de aangebrachte betonverharding gelegen aan Koorstraat 27-29 te Alkmaar. Het besluit heeft het kenmerk OMG-076582/Z26-0815006.</text:p>
            <text:p text:style-name="common-al">Het besluit gaat over de aangewezen milieubelastende activiteit ‘nazorg saneren bodem’.</text:p>
            <text:p text:style-name="common-al">Het besluit regelt het in standhouden van de betonverhardi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Alkmaar.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582/Z26-08150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6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582</meta:user-defined>
    <dc:language>nl</dc:language>
    <meta:user-defined meta:name="OVERHEIDop.locatietype/OVERHEIDop.gebiedsmarkering">Vlak</meta:user-defined>
    <meta:user-defined meta:name="DC.title">Maatwerkbesluit verleend voor Koorstraat 27-29 te Alkmaar (Nazorg saneren bodem)</meta:user-defined>
    <meta:user-defined meta:name="DCTERMS.W3CDTF/DCTERMS.available">2026-03-05</meta:user-defined>
    <meta:user-defined meta:name="DCTERMS.W3CDTF/OVERHEIDop.jaargang">2026</meta:user-defined>
    <meta:user-defined meta:name="OVERHEIDop.externeBijlage">Maatwerkbesluit|exb-2026-7768</meta:user-defined>
    <meta:user-defined meta:name="OVERHEIDop.publicationIssue">101645</meta:user-defined>
    <meta:user-defined meta:name="OVERHEIDop.GmbID/DC.identifier">gmb-2026-101645</meta:user-defined>
    <meta:user-defined meta:name="OVERHEIDop.versieInformatie"/>
  </office:meta>
</office:document-meta>
</file>