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Dorpsstraat 41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erveen, Dorpsstraat 41, 9658 PH, bouwen kapschuur (ontvangen 23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16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aan Dorpsstraat 41 te Eexter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33</meta:user-defined>
    <meta:user-defined meta:name="OVERHEIDop.GmbID/DC.identifier">gmb-2026-101633</meta:user-defined>
    <meta:user-defined meta:name="OVERHEIDop.versieInformatie"/>
  </office:meta>
</office:document-meta>
</file>