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Industrieweg 9, 1566 JN Assendelft - het realiseren van 36 bedrijfsunits verdeeld over 2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2728 - het realiseren van 36 bedrijfsunits verdeeld over 2 gebouwen - op de locatie Industrieweg 9, 1566 JN Assendelft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03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63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3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728</meta:user-defined>
    <dc:language>nl</dc:language>
    <meta:user-defined meta:name="OVERHEIDop.locatietype/OVERHEIDop.gebiedsmarkering">Punt</meta:user-defined>
    <meta:user-defined meta:name="DC.title">Besluit op aanvraag omgevingsvergunning - Industrieweg 9, 1566 JN Assendelft - het realiseren van 36 bedrijfsunits verdeeld over 2 gebouw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31</meta:user-defined>
    <meta:user-defined meta:name="OVERHEIDop.GmbID/DC.identifier">gmb-2026-101631</meta:user-defined>
    <meta:user-defined meta:name="OVERHEIDop.versieInformatie"/>
  </office:meta>
</office:document-meta>
</file>