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een sportaccommodatie, Vlaak 8, 8321RV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uitbreiden van een sportaccommodatie, op locatie Vlaak 8, 8321RV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6-00000357.</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6 februari 2026. De Gemeente Urk neemt daarover waarschijnlijk 23 april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0163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63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63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0357</meta:user-defined>
    <meta:user-defined meta:name="DCTERMS.abstract">Betreft: aanvraag op locatie Vlaak 8, 8321RV Urk</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uitbreiden van een sportaccommodatie, Vlaak 8, 8321RV Urk</meta:user-defined>
    <meta:user-defined meta:name="DCTERMS.W3CDTF/DCTERMS.available">2026-03-05</meta:user-defined>
    <meta:user-defined meta:name="DCTERMS.W3CDTF/OVERHEIDop.jaargang">2026</meta:user-defined>
    <meta:user-defined meta:name="OVERHEIDop.publicationIssue">101630</meta:user-defined>
    <meta:user-defined meta:name="OVERHEIDop.GmbID/DC.identifier">gmb-2026-101630</meta:user-defined>
    <meta:user-defined meta:name="OVERHEIDop.versieInformatie"/>
  </office:meta>
</office:document-meta>
</file>