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office:automatic-styles>
  <office:body>
    <office:text>
      <text:p text:style-name="new_page_staatscourant"/>
      <text:p text:style-name="single-kop-titel">Rectificatie BOPA vergunning - SPUK Boscompensatie - aanleggen van bo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BOPA</text:span>
          </text:p>
            <text:p text:style-name="common-al">
            <text:span text:style-name="nadrukvet">Wij hebben een besluit genomen op de volgende aanvraag:</text:span>
          </text:p>
            <text:p text:style-name="common-al">
            <text:span text:style-name="nadrukvet">Betreft:</text:span> SPUK Boscompensatie - aanleggen van bos</text:p>
            <text:p text:style-name="common-al">
            <text:span text:style-name="nadrukvet">Locatie: </text:span>Echt kadastraal perceel ECH00 R 665</text:p>
            <text:p text:style-name="common-al">
            <text:span text:style-name="nadrukvet">Datum besluit: </text:span>23 februari 2026</text:p>
            <text:p text:style-name="common-al">
            <text:span text:style-name="nadrukvet">Kenmerk:</text:span> Z2025-00007720</text:p>
            <text:p text:style-name="common-al"/>
            <text:p text:style-name="common-al">Deze aanvraag betreft de volgende activiteiten:</text:p>
            <text:list text:style-name="id1-3-2-1-1-9">
              <text:list-item text:style-override="id1-3-2-1-1-9-1">
                <text:number>•</text:number>
                <text:p text:style-name="al">afwijken van regels in het Omgevingsplan (BOPA)</text:p>
              </text:list-item>
            </text:list>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
            <text:p text:style-name="common-al">
            <text:span text:style-name="nadrukvet">Bezwaar</text:span>
          </text:p>
            <text:p text:style-name="common-al">Tegen dit besluit kan bezwaar worden gemaakt. Meer informatie hierover kunt u vinden op de website van de gemeente Echt-Susteren.</text:p>
            <text:p text:style-name="common-al">
            <text:a xlink:href="https://www.echt-susteren.nl/bezwaar-maken" xlink:type="simple">https://www.echt-susteren.nl/bezwaar-maken</text:a>
          </text:p>
            <text:p text:style-name="common-al"/>
            <text:p text:style-name="common-al">
            <text:span text:style-name="nadrukvet">Meer informatie</text:span>
          </text:p>
            <text:p text:style-name="last-al">Voor meer informatie kun u contact opnemen met de collega’s van dienstverlening van het Servicecentrum MER, telefoon (0475) 0475 25 51 00 of mail naar <text:a xlink:href="mailto:dienstverlening@servicecentrum-mer.nl" xlink:type="simple">dienstverlening@servicecentrum-mer.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01628</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628</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628</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7720</meta:user-defined>
    <meta:user-defined meta:name="DCTERMS.abstract">BOPA Besluit / Beschikking op aanvraag / Akkoord / Echt kadastraal perceel ECH00 R 665  /23 februari 2026 / SPUK Boscompensatie - aanleggen van bos</meta:user-defined>
    <dc:language>nl</dc:language>
    <meta:user-defined meta:name="DC.title">Rectificatie BOPA vergunning - SPUK Boscompensatie - aanleggen van bos</meta:user-defined>
    <meta:user-defined meta:name="OVERHEIDop.datumEindeReactietermijn">2026-04-07</meta:user-defined>
    <meta:user-defined meta:name="OVERHEIDop.terinzageleggingBG">https://jeleefomgeving.nl/inzien/852243601/d9d70ce3-91aa-416b-a6ea-8c24dd240ed9</meta:user-defined>
    <meta:user-defined meta:name="OVERHEIDop.locatietype/OVERHEIDop.gebiedsmarkering">GeometrieRef</meta:user-defined>
    <meta:user-defined meta:name="DCTERMS.W3CDTF/DCTERMS.available">2026-03-05</meta:user-defined>
    <meta:user-defined meta:name="DCTERMS.W3CDTF/OVERHEIDop.jaargang">2026</meta:user-defined>
    <meta:user-defined meta:name="OVERHEIDop.externeBijlage">Afwijkvergunning|exb-2026-7766</meta:user-defined>
    <meta:user-defined meta:name="OVERHEIDop.publicationIssue">101628</meta:user-defined>
    <meta:user-defined meta:name="OVERHEIDop.GmbID/DC.identifier">gmb-2026-101628</meta:user-defined>
    <meta:user-defined meta:name="OVERHEIDop.versieInformatie"/>
  </office:meta>
</office:document-meta>
</file>