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passing algemene gehandicaptenparkeerplaats naar individuele gehandicaptenparkeerplaats te Frans Halsstraat</text:p>
      <text:section text:name="regeling_id1-3-2" text:style-name="regeling">
        <text:section text:name="aanhef_id1-3-2-1" text:style-name="aanhef">
          <text:section text:name="context_id1-3-2-1-1" text:style-name="context">
            <text:p text:style-name="context.al">Aanwijzen individuele gehandicaptenparkeerplaats</text:p>
            <text:p text:style-name="context_bottom"/>
          </text:section>
          <text:p text:style-name="aanhef_wie">Burgemeester en wethouders der gemeente Edam-Volendam</text:p>
          <text:p text:style-name="aanhef_wie">Gelet op het bepaalde in artikel 18, eerste lid onder d, van de Wegenverkeerswet 1994 dat het college van burgemeester en wethouders bevoegd is tot het nemen van verkeersbesluiten;</text:p>
          <text:p text:style-name="aanhef_wie">Dat op grond van de Mandaatregeling Edam-Volendam d.d. 29-03-2022 het college van burgemeester en wethouders de bevoegdheid tot het nemen van verkeersbesluiten heeft gemandateerd aan het hoofd van de afdeling Openbare Werken;</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
            <text:span text:style-name="nadrukvet">Overwegingen ten aanzien van het besluit</text:span>
          </text:p>
            <text:p text:style-name="considerans.al">dat in de Frans Halsstraat twee algemene gehandicaptenparkeerplaatsen aanwezig zijn;</text:p>
            <text:p text:style-name="considerans.al">dat door een bewoner (hierna genoemd aanvrager) van een pand aan de Frans Halsstraat te Volendam een verzoek is ingediend voor een individuele gehandicaptenparkeerplaats voor of nabij zijn/haar woning;</text:p>
            <text:p text:style-name="considerans.al">dat aanvrager in het bezit is van een landelijke gehandicaptenkaart;</text:p>
            <text:p text:style-name="considerans.al">dat het aanleggen van een dergelijk parkeerplaats geen onacceptabele gevolgen heeft voor de rest van het parkeren in het gebied/straat;</text:p>
            <text:p text:style-name="considerans.al">dat aan dit verkeersbesluit de volgende belangen, als bedoeld in artikel 2 lid 1 van de Wegenverkeerswet 1994 ten grondslag liggen, namelijk: het zoveel mogelijk waarborgen van de vrijheid van het verkeer; </text:p>
            <text:p text:style-name="considerans.al">dat aan dit verkeersbesluit de volgende belangen, als bedoeld in artikel 2 lid 2 van de Wegenverkeerswet 1994 ten grondslag liggen, namelijk: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overleg heeft plaatsgevonden met de gemandateerde van de korpschef van politie, waarbij te kennen is gegeven dat met het voorgestelde verkeersbesluit wordt ingestemd;</text:p>
            <text:p text:style-name="considerans.al">dat gezien de overwegingen, besloten is een algemene gehandicaptenparkeerplaats in de Frans Halsstraat aan te passen naar een individuele gehandicaptenparkeerplaats door het plaatsen van een onderbord met kenteken bij het bord E6 uit bijlage 1 van het Reglement Verkeersregels en Verkeertekens 1990 (RVV 1990).</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algemene gehandicaptenparkeerplaats aan te passen naar een individuele gehandicaptenparkeerplaats door het plaatsen van een onderbord met kenteken bij het bord E6 uit bijlage 1 van het Reglement Verkeersregels en Verkeertekens 1990 (RVV 1990) in de Frans Halsstraat te Volendam;</text:p>
            <text:p text:style-name="common-al">De kosten voor aanleg, wijziging en verwijdering van deze gehandicaptenparkeerplaats voor rekening komen van de aanvrager, één en ander conform het bepaalde in artikel 156 van de Wegenverkeerswet 1994;</text:p>
            <text:p text:style-name="last-al">Dit besluit vervalt op het moment dat gebruiker van de gehandicaptenparkeerplaats verhuist of daar geen gebruik meer van maakt of kan maken.</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05-03-202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 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16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Aanpassen algemene gehandicaptenparkeerplaats naar individuele gehandicaptenparkeerplaats - Frans Hal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52328</meta:user-defined>
    <meta:user-defined meta:name="DCTERMS.abstract">Verkeersbesluit voor het aanpassen van een algemene gehandicaptenparkeerplaats naar een individuele gehandicaptenparkeerplaats in de Frans Halsstraat te Volendam. </meta:user-defined>
    <meta:user-defined meta:name="OVERHEIDop.verkeersbordcode">E6</meta:user-defined>
    <dc:language>nl</dc:language>
    <meta:user-defined meta:name="OVERHEIDop.locatietype/OVERHEIDop.gebiedsmarkering">Punt</meta:user-defined>
    <meta:user-defined meta:name="DC.title">Verkeersbesluit - Aanpassing algemene gehandicaptenparkeerplaats naar individuele gehandicaptenparkeerplaats te Frans Halsstraat</meta:user-defined>
    <meta:user-defined meta:name="DCTERMS.W3CDTF/DCTERMS.available">2026-03-05</meta:user-defined>
    <meta:user-defined meta:name="DCTERMS.W3CDTF/OVERHEIDop.jaargang">2026</meta:user-defined>
    <meta:user-defined meta:name="OVERHEIDop.publicationIssue">101622</meta:user-defined>
    <meta:user-defined meta:name="OVERHEIDop.GmbID/DC.identifier">gmb-2026-101622</meta:user-defined>
    <meta:user-defined meta:name="OVERHEIDop.versieInformatie"/>
  </office:meta>
</office:document-meta>
</file>