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atwerkvoorschrift (Verzoek), Nanningaweg 47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5960 voor een Maatwerkvoorschrift (Verzoek) op de locatie Nanningaweg 47A Oosterwolde. De vergunning is verleend. Het besluit betreft:</text:p>
            <text:p text:style-name="common-al">Maatwerkvoorschrift geluid en bevat de volgende activiteiten:</text:p>
            <text:list text:style-name="id1-3-2-1-1-3">
              <text:list-item text:style-override="id1-3-2-1-1-3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9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96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Maatwerkvoorschrift (Verzoek), Nanningaweg 47A Oosterwol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62</meta:user-defined>
    <meta:user-defined meta:name="OVERHEIDop.GmbID/DC.identifier">gmb-2026-10162</meta:user-defined>
    <meta:user-defined meta:name="OVERHEIDop.versieInformatie"/>
  </office:meta>
</office:document-meta>
</file>