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duurzamen van het dak, plaatsen van een dakkapel aan de voorzijde en vervangen van de dakkapel aan de achte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9383 </text:p>
            <text:p text:style-name="common-al"> Omschrijving: verduurzamen van het dak, plaatsen van een dakkapel aan de voorzijde en vervangen van de dakkapel aan de achterzijde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Grote Beerlaan 54 5632DP Eindhoven</text:p>
              </text:list-item>
            </text:list>
            <text:p text:style-name="common-al"> Soort aanvraag: Bouwactiviteit (bouwtechnisch deel), Bouwactiviteit (ruimtelijk deel) </text:p>
            <text:p text:style-name="common-al"> Besluit: Verleend </text:p>
            <text:p text:style-name="common-al"> Verzenddatum: 03-03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9383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1618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618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618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9383</meta:user-defined>
    <meta:user-defined meta:name="DCTERMS.abstract">verduurzamen van het dak, plaatsen van een dakkapel aan de voorzijde en vervangen van de dakkapel aan de achterzij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verduurzamen van het dak, plaatsen van een dakkapel aan de voorzijde en vervangen van de dakkapel aan de achterzijde</meta:user-defined>
    <meta:user-defined meta:name="OVERHEIDop.datumEindeReactietermijn">2026-04-15</meta:user-defined>
    <meta:user-defined meta:name="OVERHEIDop.terinzageleggingBG">https://publicaties.eindhoven.nl/dossier/EHV-ZP2025-009383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1618</meta:user-defined>
    <meta:user-defined meta:name="OVERHEIDop.GmbID/DC.identifier">gmb-2026-101618</meta:user-defined>
    <meta:user-defined meta:name="OVERHEIDop.versieInformatie"/>
  </office:meta>
</office:document-meta>
</file>