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ijssensestraat, Kedingen, rondom Gemeentehuis, Burg. v.d. Bergplein, Almelosestraat, Grote Maatweg en F35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maart 2026 een aanvraag ontvangen voor een Evenementenvergunning. De vergunning is aangevraagd voor Wiezoloop op 20 juni 2026 op locatie Rijssensestraat, Kedingen, rondom Gemeentehuis, Burg. v.d. Bergplein, Almelosestraat, Grote Maatweg en F35 in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05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161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1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1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69</meta:user-defined>
    <meta:user-defined meta:name="DCTERMS.abstract">Betreft: Aanvraag op locatie Rijssensestraat, Kedingen, rondom Gemeentehuis, Burg. v.d. Bergplein, Almelosestraat, Grote Maatweg en F35 in Wierden</meta:user-defined>
    <dc:language>nl</dc:language>
    <meta:user-defined meta:name="OVERHEIDop.locatietype/OVERHEIDop.gebiedsmarkering">Punt</meta:user-defined>
    <meta:user-defined meta:name="DC.title">Kennisgeving ontvangst aanvraag Evenementenvergunning Rijssensestraat, Kedingen, rondom Gemeentehuis, Burg. v.d. Bergplein, Almelosestraat, Grote Maatweg en F35 in Wierden</meta:user-defined>
    <meta:user-defined meta:name="DCTERMS.W3CDTF/DCTERMS.available">2026-03-05</meta:user-defined>
    <meta:user-defined meta:name="DCTERMS.W3CDTF/OVERHEIDop.jaargang">2026</meta:user-defined>
    <meta:user-defined meta:name="OVERHEIDop.publicationIssue">101617</meta:user-defined>
    <meta:user-defined meta:name="OVERHEIDop.GmbID/DC.identifier">gmb-2026-101617</meta:user-defined>
    <meta:user-defined meta:name="OVERHEIDop.versieInformatie"/>
  </office:meta>
</office:document-meta>
</file>