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26-04-2026 Koningsnacht Havelte, zaaknummer 2026-00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3-03-2026 het volgende besluit genomen en verzonden; het verlenen van een alcoholontheffing voor  "Koningsnacht Havelte" op 26 april 2026 aan de Eursingerkerkweg 2 a, 7971 BS Havelte, ingeboekt met het volgende zaaknummer: 2026-00144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16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01440</meta:user-defined>
    <dc:language>nl</dc:language>
    <meta:user-defined meta:name="OVERHEIDop.locatietype/OVERHEIDop.gebiedsmarkering">Punt</meta:user-defined>
    <meta:user-defined meta:name="DC.title">Gemeente Westerveld, verleende alcoholontheffing 26-04-2026 Koningsnacht Havelte, zaaknummer 2026-00144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14</meta:user-defined>
    <meta:user-defined meta:name="OVERHEIDop.GmbID/DC.identifier">gmb-2026-101614</meta:user-defined>
    <meta:user-defined meta:name="OVERHEIDop.versieInformatie"/>
  </office:meta>
</office:document-meta>
</file>