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vangen van het voegwerk van een gedeelte van de achtergevel, Muntstraat 7, 3512ET Utrecht, GU-Z2026-004718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47187</text:p>
            <text:p text:style-name="common-al">Toelichting: het vervangen van het voegwerk van een gedeelte van de achtergevel</text:p>
            <text:p text:style-name="common-al">Datum ontvangst aanvraag: 26 februari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01610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1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1610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6-0047187</meta:user-defined>
    <meta:user-defined meta:name="DCTERMS.abstract">Toelichting: het vervangen van het voegwerk van een gedeelte van de achtergevel</meta:user-defined>
    <dc:language>nl</dc:language>
    <meta:user-defined meta:name="OVERHEIDop.locatietype/OVERHEIDop.gebiedsmarkering">Vlak</meta:user-defined>
    <meta:user-defined meta:name="DC.title">Aanvraag omgevingsvergunning, het vervangen van het voegwerk van een gedeelte van de achtergevel, Muntstraat 7, 3512ET Utrecht, GU-Z2026-0047187</meta:user-defined>
    <meta:user-defined meta:name="OVERHEIDop.datumEindeReactietermijn">2026-04-23</meta:user-defined>
    <meta:user-defined meta:name="OVERHEIDop.terinzageleggingBG">https://jeleefomgeving.nl/inzien/002220647/6ba760bd-e719-406b-a17c-5f4cfff068bc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1610</meta:user-defined>
    <meta:user-defined meta:name="OVERHEIDop.GmbID/DC.identifier">gmb-2026-101610</meta:user-defined>
    <meta:user-defined meta:name="OVERHEIDop.versieInformatie"/>
  </office:meta>
</office:document-meta>
</file>