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Kleine Berg 26,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Mathilde Eindhoven</text:p>
            <text:p text:style-name="common-al">Locatie: Kleine Berg 26, Eindhoven</text:p>
            <text:p text:style-name="common-al">Activiteit: Horeca</text:p>
            <text:p text:style-name="common-al">Voor: maatwerkvoorschriften geluid op grond van het Omgevingsplan Eindhoven</text:p>
            <text:p text:style-name="common-al">Besluitdatum: 8 januari</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929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1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9292</meta:user-defined>
    <dc:language>nl</dc:language>
    <meta:user-defined meta:name="OVERHEIDop.locatietype/OVERHEIDop.gebiedsmarkering">Adres</meta:user-defined>
    <meta:user-defined meta:name="DC.title">Gemeente Eindhoven, maatwerkvoorschriften reguliere procedure, Kleine Berg 26, Eindhoven</meta:user-defined>
    <meta:user-defined meta:name="OVERHEIDop.datumEindeReactietermijn">2026-02-23</meta:user-defined>
    <meta:user-defined meta:name="OVERHEIDop.TilID/OVERHEIDop.terinzageleggingOP">til-2026-542</meta:user-defined>
    <meta:user-defined meta:name="DCTERMS.W3CDTF/DCTERMS.available">2026-01-12</meta:user-defined>
    <meta:user-defined meta:name="DCTERMS.W3CDTF/OVERHEIDop.jaargang">2026</meta:user-defined>
    <meta:user-defined meta:name="OVERHEIDop.publicationIssue">10161</meta:user-defined>
    <meta:user-defined meta:name="OVERHEIDop.GmbID/DC.identifier">gmb-2026-10161</meta:user-defined>
    <meta:user-defined meta:name="OVERHEIDop.versieInformatie"/>
  </office:meta>
</office:document-meta>
</file>