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rikanerplein 5-1 1091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het interieur (badkamer, toilet, keuken)van een gemeentelijk monument in procedure. </text:p>
            <text:p text:style-name="common-al">Zaakadres: Afrikanerplein 5-1, 1091PN Amsterdam.</text:p>
            <text:p text:style-name="common-al">Datum ontvangst: 12-02-2026 17:40</text:p>
            <text:p text:style-name="common-al">Zaaknummer: Z2026-006809</text:p>
            <text:p text:style-name="common-al">DSO-nummer: 2026021202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09</meta:user-defined>
    <meta:user-defined meta:name="DCTERMS.abstract">Afrikanerplein 5-1 Interior Renov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frikanerplein 5-1 1091P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09</meta:user-defined>
    <meta:user-defined meta:name="OVERHEIDop.GmbID/DC.identifier">gmb-2026-101609</meta:user-defined>
    <meta:user-defined meta:name="OVERHEIDop.versieInformatie"/>
  </office:meta>
</office:document-meta>
</file>