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entrale stemopneming en termijnen voor de gemeenteraadsverkiezingen van 18 maart 2026 in de gemeente Stap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entrale Stemopneming en openbare zitting Gemeentelijk Stembureau</text:span>
          </text:p>
            <text:p text:style-name="common-al">Voor de verkiezing van de leden van de gemeenteraad op 18 maart 2026 heeft het college van burgemeester en wethouders besloten een centrale stemopneming te houden. Dit betekent dat het gemeentelijke stembureau verantwoordelijk is voor de telling en vaststelling van het aantal stemmen dat op een kandidaat van een lijst is uitgebracht. Het gemeentelijk stembureau houdt op donderdag 19 maart vanaf 9.00 uur zitting in de Sporthal Staphorst, Hoogeweg 21. Tijdens deze openbare zitting worden de stemmen op kandidaatsniveau geteld, de aantallen stemmen geregistreerd en het gemeentetotaal vastgesteld. </text:p>
            <text:p text:style-name="common-al">Als het nodig is dat het gemeentelijk stembureau in de week na de stemming (een deel van) de stemmen opnieuw moet tellen zullen wij de tijd en plaats van deze extra zitting zo snel mogelijk bekend maken via de website van de gemeente Staphorst. Deze zitting is dan ook weer openbaar.</text:p>
            <text:p text:style-name="common-al"/>
            <text:p text:style-name="common-al">
            <text:span text:style-name="nadrukvet">Stemmen bij volmacht</text:span>
          </text:p>
            <text:p text:style-name="common-al">Bij de verkiezing van de leden van de gemeenteraad kunnen kiezers bij volmacht stemmen. Dit kan op 2 manieren: onderhands of via een schriftelijke aanvraag. De gemachtigde moet in dezelfde gemeente wonen als u zelf. U kunt het ook digitaal regelen via de website van de gemeente Staphorst.</text:p>
            <text:p text:style-name="common-al">Voor de onderhandse volmacht vult u de achterkant van de stempas in. U en de gemachtigde tekenen allebei. Dit kan tot en met de dag van stemming. U geeft een kopie van uw identiteitsbewijs mee aan de gemachtigde. (deze mag maximaal 5 jaar verlopen zijn). </text:p>
            <text:p text:style-name="common-al">De schriftelijke aanvraag doet u bij de gemeente. Deze moet uiterlijk op vrijdag 13 maart 2026 door de gemeente zijn ontvangen. </text:p>
            <text:p text:style-name="common-al">De volmachtgever kan de schriftelijke volmacht niet meer intrekken of zelf stemmen. Een kiezer mag niet meer dan 2 volmachten aannemen. De volmachtstem dient tegelijk met de eigen stem te worden uitgebracht.</text:p>
            <text:p text:style-name="common-al"/>
            <text:p text:style-name="common-al">
            <text:span text:style-name="nadrukvet">Vervangende stempas</text:span>
          </text:p>
            <text:p text:style-name="common-al">Uiterlijk woensdag 4 maart 2026 worden de stempassen bezorgd. Mocht u geen stempas hebben ontvangen of bent u uw stempas kwijt dan kunt u een vervangende stempas aanvragen bij de gemeente waar u op de dag van kandidaatstelling (2 februari 2026) stond ingeschreven. </text:p>
            <text:p text:style-name="common-al">De schriftelijke aanvraag voor een vervangende stempas moet uiterlijk vrijdag 13 maart 2026 zijn ontvangen door de gemeente. Een mondelinge aanvraag voor een vervangende stempas kunt u tot dinsdag 17 maart 2026 12:00 uur doen bij de balie burgerzaken op het gemeentehuis. U kunt het ook digitaal regelen tot uiterlijk vrijdag 13 maart 2026.</text:p>
            <text:p text:style-name="common-al">Vindt u alsnog uw oude stempas terug, dan kunt u daarmee niet meer stemmen, dit kan alleen met uw nieuwe/vervangende stempas. </text:p>
            <text:p text:style-name="common-al"/>
            <text:p text:style-name="common-al">Meer informatie vindt u op de website van de gemeente, <text:a xlink:href="http://www.staphorst.nl/verkiezingen" xlink:type="simple">www.staphorst.nl/verkiezingen</text:a>.</text:p>
            <text:p text:style-name="common-al"/>
            <text:p text:style-name="common-al">Nadere inlichtingen worden verstrekt door :</text:p>
            <text:p text:style-name="common-al">Bureau verkiezingen</text:p>
            <text:p text:style-name="common-al">Binnenweg 26</text:p>
            <text:p text:style-name="common-al">7951 DE Staphorst</text:p>
            <text:p text:style-name="common-al">T: (0522) 46 75 59</text:p>
            <text:p text:style-name="common-al">E: <text:a xlink:href="mailto:verkiezingsteam@staphorst.nl" xlink:type="simple">verkiezingsteam@staphorst.nl</text:a></text:p>
            <text:p text:style-name="common-al">W: <text:a xlink:href="http://www.staphorst.nl/verkiezingen" xlink:type="simple">www.staphorst.nl/verkiezingen</text:a></text:p>
            <text:p text:style-name="common-al"/>
            <text:p text:style-name="common-al">Plaats: Staphorst </text:p>
            <text:p text:style-name="common-al">Datum: dinsdag 10 maart 2026</text:p>
            <text:p text:style-name="common-al"/>
            <text:p text:style-name="common-al">De burgemeester voornoemd,</text:p>
            <text:p text:style-name="last-al">J. ten K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160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0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0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echt | Burgerlijk recht</meta:user-defined>
    <meta:user-defined meta:name="OVERHEIDop.Rubriek/DC.type">verkiezingen</meta:user-defined>
    <meta:user-defined meta:name="DCTERMS.abstract">Bekendmaking centrale stemopneming, stemmen bij volmacht en vervangende stempas voor de gemeenteraadsverkiezingen van 18 maart 2026 in de gemeente Staphors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centrale stemopneming en termijnen voor de gemeenteraadsverkiezingen van 18 maart 2026 in de gemeente Staphorst</meta:user-defined>
    <meta:user-defined meta:name="DCTERMS.W3CDTF/DCTERMS.available">2026-03-10</meta:user-defined>
    <meta:user-defined meta:name="DCTERMS.W3CDTF/OVERHEIDop.jaargang">2026</meta:user-defined>
    <meta:user-defined meta:name="OVERHEIDop.publicationIssue">101608</meta:user-defined>
    <meta:user-defined meta:name="OVERHEIDop.GmbID/DC.identifier">gmb-2026-101608</meta:user-defined>
    <meta:user-defined meta:name="OVERHEIDop.versieInformatie"/>
  </office:meta>
</office:document-meta>
</file>