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groot onderhoud aan 93 woningen aan de Langstraat en omgeving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Langstraat en omgeving in Gaanderen</text:p>
            <text:p text:style-name="common-al">Omschrijving:			het groot onderhoud aan 93 woningen</text:p>
            <text:p text:style-name="common-al">Dossiernummer:		gD2512004059</text:p>
            <text:p text:style-name="common-al">Datum verzending:	03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60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0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0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59</meta:user-defined>
    <meta:user-defined meta:name="DCTERMS.abstract">Omgevingsvergunning verleend voor het groot onderhoud aan 93 woningen aan de Langstraat en omgeving in Gaanderen</meta:user-defined>
    <dc:language>nl</dc:language>
    <meta:user-defined meta:name="OVERHEIDop.locatietype/OVERHEIDop.gebiedsmarkering">Vlak</meta:user-defined>
    <meta:user-defined meta:name="DC.title">Omgevingsvergunning verleend: het groot onderhoud aan 93 woningen aan de Langstraat en omgeving in Gaander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07</meta:user-defined>
    <meta:user-defined meta:name="OVERHEIDop.GmbID/DC.identifier">gmb-2026-101607</meta:user-defined>
    <meta:user-defined meta:name="OVERHEIDop.versieInformatie"/>
  </office:meta>
</office:document-meta>
</file>