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van de woning in twee woningen, Leo Fallplantsoen 42, 3543HH Utrecht, GU-Z2026-0047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79</text:p>
            <text:p text:style-name="common-al">Toelichting: het splitsen van de woning in twee woningen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0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0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79</meta:user-defined>
    <meta:user-defined meta:name="DCTERMS.abstract">Toelichting: het splitsen van de woning in twee woningen</meta:user-defined>
    <dc:language>nl</dc:language>
    <meta:user-defined meta:name="OVERHEIDop.locatietype/OVERHEIDop.gebiedsmarkering">Vlak</meta:user-defined>
    <meta:user-defined meta:name="DC.title">Aanvraag omgevingsvergunning, het splitsen van de woning in twee woningen, Leo Fallplantsoen 42, 3543HH Utrecht, GU-Z2026-0047479</meta:user-defined>
    <meta:user-defined meta:name="OVERHEIDop.datumEindeReactietermijn">2026-04-28</meta:user-defined>
    <meta:user-defined meta:name="OVERHEIDop.terinzageleggingBG">https://jeleefomgeving.nl/inzien/002220647/6f78a7c4-b239-4f56-8ec6-63f9a879a891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06</meta:user-defined>
    <meta:user-defined meta:name="OVERHEIDop.GmbID/DC.identifier">gmb-2026-101606</meta:user-defined>
    <meta:user-defined meta:name="OVERHEIDop.versieInformatie"/>
  </office:meta>
</office:document-meta>
</file>