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okko Kortlangl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1-2026</text:span> een besluit genomen op de aanvraag met zaaknummer 02430000237259 voor realiseren nieuwbouw woning naast Fokko Kortlanglaan naast 121 op locatie Fokko Kortlanglaan 123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<text:span text:style-name="nadrukondlijn">www.harderwijk.nl/contact</text:span>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30-01-2026 en bedraagt 6 weken. Voor meer informatie kunt u contact opnemen via het contactformulier op de website <text:a xlink:href="http://www.harderwijk.nl/" xlink:type="simple"><text:span text:style-name="nadrukondlijn">www.harderwijk.nl</text:span></text:a>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<text:span text:style-name="nadrukondlijn">www.rechtspraak.nl</text:span>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16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7259</meta:user-defined>
    <dc:language>nl</dc:language>
    <meta:user-defined meta:name="OVERHEIDop.locatietype/OVERHEIDop.gebiedsmarkering">Adres</meta:user-defined>
    <meta:user-defined meta:name="DC.title">Besluit aanvraag omgevingsvergunning, Fokko Kortlanglaan 12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03</meta:user-defined>
    <meta:user-defined meta:name="OVERHEIDop.GmbID/DC.identifier">gmb-2026-101603</meta:user-defined>
    <meta:user-defined meta:name="OVERHEIDop.versieInformatie"/>
  </office:meta>
</office:document-meta>
</file>