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de omgevingsvergunning Z2023-00003862 d.d.14-12-2023 Boveneind 5 en 5A, 5843BC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de omgevingsvergunning Z2023-00003862 d.d.14-12-2023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Boveneind 5 en 5A, 5843BC Westerbeek</text:p>
              </text:list-item>
              <text:list-item text:style-override="id1-3-2-1-1-2-4">
                <text:number>•</text:number>
                <text:p text:style-name="al">Zaaknummer: Z2025-000079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5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22</meta:user-defined>
    <meta:user-defined meta:name="DCTERMS.abstract">omgevingsvergunning verleend voor het gewijzigd uitvoeren van de omgevingsvergunning Z2023-00003862 d.d.14-12-2023 Boveneind 5 en 5A, 5843BC Wester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gewijzigd uitvoeren van de omgevingsvergunning Z2023-00003862 d.d.14-12-2023 Boveneind 5 en 5A, 5843BC Westerbeek</meta:user-defined>
    <meta:user-defined meta:name="OVERHEIDop.datumEindeReactietermijn">2026-04-13</meta:user-defined>
    <meta:user-defined meta:name="OVERHEIDop.terinzageleggingBG">https://jeleefomgeving.nl/inzien/826458385/324c0a1c-61a4-425d-bd98-63a7580e2c5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8</meta:user-defined>
    <meta:user-defined meta:name="OVERHEIDop.GmbID/DC.identifier">gmb-2026-101598</meta:user-defined>
    <meta:user-defined meta:name="OVERHEIDop.versieInformatie"/>
  </office:meta>
</office:document-meta>
</file>