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en herplanting  in de Buitenvaert  aan Verzoeklocatie 2026030300151, buitenva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300151, buitenvaert,</text:span> het kappen van 1 boom en herplanting  in de Buitenvaert  (0809Z2604953 ontvangen 03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59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49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1 boom en herplanting  in de Buitenvaert  aan Verzoeklocatie 2026030300151, buitenvae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97</meta:user-defined>
    <meta:user-defined meta:name="OVERHEIDop.GmbID/DC.identifier">gmb-2026-101597</meta:user-defined>
    <meta:user-defined meta:name="OVERHEIDop.versieInformatie"/>
  </office:meta>
</office:document-meta>
</file>