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intern verbouwen en het vervangen van het glas van een school, Janskerkhof 17, 17A en 18, 3512BM Utrecht, GU-Z2026-0047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183</text:p>
            <text:p text:style-name="common-al">Toelichting: het intern verbouwen en het vervangen van het glas van een school</text:p>
            <text:p text:style-name="common-al">Datum ontvangst aanvraag: 26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159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9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9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7183</meta:user-defined>
    <meta:user-defined meta:name="DCTERMS.abstract">Toelichting: het intern verbouwen en het vervangen van het glas van een school</meta:user-defined>
    <dc:language>nl</dc:language>
    <meta:user-defined meta:name="OVERHEIDop.locatietype/OVERHEIDop.gebiedsmarkering">Vlak</meta:user-defined>
    <meta:user-defined meta:name="DC.title">Aanvraag omgevingsvergunning, het intern verbouwen en het vervangen van het glas van een school, Janskerkhof 17, 17A en 18, 3512BM Utrecht, GU-Z2026-0047183</meta:user-defined>
    <meta:user-defined meta:name="OVERHEIDop.datumEindeReactietermijn">2026-04-23</meta:user-defined>
    <meta:user-defined meta:name="OVERHEIDop.terinzageleggingBG">https://jeleefomgeving.nl/inzien/002220647/c39ea956-aa51-4e5d-a015-3324bbd4b32a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92</meta:user-defined>
    <meta:user-defined meta:name="OVERHEIDop.GmbID/DC.identifier">gmb-2026-101592</meta:user-defined>
    <meta:user-defined meta:name="OVERHEIDop.versieInformatie"/>
  </office:meta>
</office:document-meta>
</file>