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 bij een theater, Jaarbeursplein 6A, 3521AL Utrecht, GU-Z2026-0047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551</text:p>
            <text:p text:style-name="common-al">Toelichting: het aanbrengen van gevelreclame bij een theater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58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7551</meta:user-defined>
    <meta:user-defined meta:name="DCTERMS.abstract">Toelichting: het aanbrengen van gevelreclame bij een the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brengen van gevelreclame bij een theater, Jaarbeursplein 6A, 3521AL Utrecht, GU-Z2026-0047551</meta:user-defined>
    <meta:user-defined meta:name="OVERHEIDop.datumEindeReactietermijn">2026-04-28</meta:user-defined>
    <meta:user-defined meta:name="OVERHEIDop.terinzageleggingBG">https://jeleefomgeving.nl/inzien/002220647/51c839bd-70df-4787-ae9e-9c2a53dc3fc4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87</meta:user-defined>
    <meta:user-defined meta:name="OVERHEIDop.GmbID/DC.identifier">gmb-2026-101587</meta:user-defined>
    <meta:user-defined meta:name="OVERHEIDop.versieInformatie"/>
  </office:meta>
</office:document-meta>
</file>