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Ronde van 's-Heer Abtskerke' op 9 mei 2026, 's-Heer Abt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maart 2026 een evenementenvergunning heeft verleend voor het organiseren van een evenement 'Ronde van 's-Heer Abtskerke' op 9 mei 2026 op de locatie 's-Heer Abtskerk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5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het organiseren van een evenement 'Ronde van 's-Heer Abtskerke' op 9 mei 2026, 's-Heer Abtskerke</meta:user-defined>
    <meta:user-defined meta:name="DCTERMS.W3CDTF/DCTERMS.available">2026-03-05</meta:user-defined>
    <meta:user-defined meta:name="DCTERMS.W3CDTF/OVERHEIDop.jaargang">2026</meta:user-defined>
    <meta:user-defined meta:name="OVERHEIDop.publicationIssue">101586</meta:user-defined>
    <meta:user-defined meta:name="OVERHEIDop.GmbID/DC.identifier">gmb-2026-101586</meta:user-defined>
    <meta:user-defined meta:name="OVERHEIDop.versieInformatie"/>
  </office:meta>
</office:document-meta>
</file>