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.J. Cremerplein 24-2 105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3-03-2026</text:p>
            <text:p text:style-name="common-al">Zaakadres: J.J. Cremerplein 24-2 1054TL Amsterdam</text:p>
            <text:p text:style-name="common-al">Zaaknummer: Z2026-00111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111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1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.J. Cremerplein 24-2 1054TL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79</meta:user-defined>
    <meta:user-defined meta:name="OVERHEIDop.GmbID/DC.identifier">gmb-2026-101579</meta:user-defined>
    <meta:user-defined meta:name="OVERHEIDop.versieInformatie"/>
  </office:meta>
</office:document-meta>
</file>