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b34a6d0-3fbc-4a39-9638-8882a6d927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 verkeersontheffingen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4:81 van de Algemene wet bestuursrecht en artikel 87 van het Reglement verkeersregels en verkeerstekens 1990; </text:p>
              </text:list-item>
            </text:list>
            <text:p text:style-name="al">Overwegende dat:</text:p>
            <text:list text:style-name="id1-3-2-1-1-4">
              <text:list-item text:style-override="id1-3-2-1-1-4-1">
                <text:number>•</text:number>
                <text:p text:style-name="al">ter bescherming van het wervengebied diverse verkeersmaatregelen genomen zijn. Het college van burgemeester en wethouders kan als wegbeheerder ontheffing verlenen voor bepaalde verkeersregels en verkeerstekens. Met de Beleidsregel verkeersontheffingen geeft het college invulling aan haar bevoegdheid tot het verlenen van verkeersontheffingen;</text:p>
              </text:list-item>
              <text:list-item text:style-override="id1-3-2-1-1-4-2">
                <text:number>•</text:number>
                <text:p text:style-name="al">het college heeft besloten om de venstertijden in het voetgangersgebied aan te passen. Om zo meer ruimte te maken voor voetgangers in het gebied en te zorgen voor een prettige leefomgeving. Daarnaast heeft het college besloten om per 1 mei 2028 een venstertijdengebied in te stellen in alle straten binnen de singels;</text:p>
              </text:list-item>
              <text:list-item text:style-override="id1-3-2-1-1-4-3">
                <text:number>•</text:number>
                <text:p text:style-name="al">het college heeft besloten om de gewichtsbeperkingen in de binnenstad te versimpelen en twee gewichtszones in te voeren. Een vrachtautoverbodszone en een gewichtszone op totaalgewicht. Ter bescherming van het wervengebied en een goede bereikbaarheid van de binnenstad;</text:p>
              </text:list-item>
              <text:list-item text:style-override="id1-3-2-1-1-4-4">
                <text:number>•</text:number>
                <text:p text:style-name="al">het college heeft besloten om voor bovenstaande redenen de beleidsregel verkeersontheffingen aan te passen, om de ontheffingsmogelijkheden aan te passen aan de nieuwe verkeersregels;</text:p>
              </text:list-item>
              <text:list-item text:style-override="id1-3-2-1-1-4-5">
                <text:number>•</text:number>
                <text:p text:style-name="al">aanvullend op de aanpassingen een technische wijziging nodig is om de beleidsregel bij te werken</text:p>
              </text:list-item>
            </text:list>
            <text:p text:style-name="al">Besluit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Artikel 15a wordt als volgt gewijzigd:</text:p>
                <text:list text:style-name="id1-3-2-2-1-2-1-3">
                  <text:list-item text:style-override="id1-3-2-2-1-2-1-3-1">
                    <text:number>1.</text:number>
                    <text:p text:style-name="al">In het tweede lid, aanhef, wordt ‘perioden maandag tot en met zondag van 11.00 uur tot 12.00 uur en van 19.00 tot 22.00 uur.’ Verwijderd</text:p>
                  </text:list-item>
                  <text:list-item text:style-override="id1-3-2-2-1-2-1-3-2">
                    <text:number>2.</text:number>
                    <text:p text:style-name="al">In het tweede lid onder b  wordt na het onderdeel ’23.00 uur’ één maal de '.' verwijderd. </text:p>
                  </text:list-item>
                  <text:list-item text:style-override="id1-3-2-2-1-2-1-3-3">
                    <text:number>3.</text:number>
                    <text:p text:style-name="al">Toegevoegd worden drie nieuwe leden, luidende:</text:p>
                  </text:list-item>
                </text:list>
              </text:list-item>
              <text:list-item text:style-override="id1-3-2-2-1-2-2">
                <text:number>7.</text:number>
                <text:p text:style-name="al">Een ontheffing voor het rijden met een voertuig in een voetgangersgebied met venstertijden binnen de singels wordt verleend indien:</text:p>
                <text:list text:style-name="id1-3-2-2-1-2-2-3">
                  <text:list-item text:style-override="id1-3-2-2-1-2-2-3-1">
                    <text:number>a.</text:number>
                    <text:p text:style-name="al">de ontheffing wordt aangevraagd voor een emissieloos voertuig; en</text:p>
                  </text:list-item>
                  <text:list-item text:style-override="id1-3-2-2-1-2-2-3-2">
                    <text:number>b.</text:number>
                    <text:p text:style-name="al">de aanvrager bij de Kamer van Koophandel staat ingeschreven.</text:p>
                  </text:list-item>
                </text:list>
              </text:list-item>
              <text:list-item text:style-override="id1-3-2-2-1-2-3">
                <text:number>8.</text:number>
                <text:p text:style-name="al">Een ontheffing als bedoeld in het vierde lid is geldig voor de volgende perioden:</text:p>
              </text:list-item>
              <text:list-item text:style-override="id1-3-2-2-1-2-4">
                <text:number>a.</text:number>
                <text:p text:style-name="al">Vrijdag tot en met woensdag van 19.00 tot 22.00 uur; en</text:p>
              </text:list-item>
              <text:list-item text:style-override="id1-3-2-2-1-2-5">
                <text:number>b.</text:number>
                <text:p text:style-name="al">Donderdag van 21.00 uur tot 23.00 uur.</text:p>
              </text:list-item>
              <text:list-item text:style-override="id1-3-2-2-1-2-6">
                <text:number>9.</text:number>
                <text:p text:style-name="al">De ontheffing als bedoeld in het derde lid wordt verleend voor bepaalde tijd en eindigt van rechtswege op 1 mei 2030.</text:p>
              </text:list-item>
              <text:list-item text:style-override="id1-3-2-2-1-2-7">
                <text:number/>
                <text:p text:style-name="al"/>
              </text:list-item>
              <text:list-item text:style-override="id1-3-2-2-1-2-8">
                <text:number>B.</text:number>
                <text:p text:style-name="al">Artikel 17a wordt als volgt gewijzigd:</text:p>
              </text:list-item>
              <text:list-item text:style-override="id1-3-2-2-1-2-9">
                <text:number/>
                <text:p text:style-name="al">In de aanhef van het eerste lid, wordt ‘Een ontheffing voor het rijden op de vrachtroutes wordt verleend’ vervangen door: ‘In afwijking van artikel 17 wordt een ontheffing van C21 en C7 voor het rijden op de vrachtroutes verleend’. </text:p>
              </text:list-item>
              <text:list-item text:style-override="id1-3-2-2-1-2-10">
                <text:number/>
                <text:p text:style-name="al"/>
              </text:list-item>
              <text:list-item text:style-override="id1-3-2-2-1-2-11">
                <text:number>C.</text:number>
                <text:p text:style-name="al">Bijlage II wordt als volgt gewijzigd: </text:p>
              </text:list-item>
              <text:list-item text:style-override="id1-3-2-2-1-2-12">
                <text:number/>
                <text:p text:style-name="al">De afbeelding in bijlage II wordt vervangen door de volgende afbeelding:</text:p>
              </text:list-item>
              <text:list-item text:style-override="id1-3-2-2-1-2-13">
                <text:number/>
                <text:p text:style-name="al">
                <draw:frame><draw:text-box><text:section text:name="plaatje_id1-3-2-2-1-2-13-2-1" text:style-name="plaatje">
                  <text:p text:style-name="illustratie_id1-3-2-2-1-2-13-2-1-1"><draw:frame draw:style-name="illustratie_id1-3-2-2-1-2-13-2-1-1" text:anchor-type="paragraph" svg:width="87.69999999999999mm" svg:height="116.5mm"><draw:image xlink:href="Pictures/Picture2i7b34a6d0-3fbc-4a39-9638-8882a6d9276c.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3 maart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2-1-1" style:parent-style-name="Standard">
      <style:paragraph-properties style:line-spacing="0mm" style:text-autospace="none" ofo:line-height="0.001cm"/>
    </style:style>
    <style:style style:family="graphic" style:name="illustratie_id1-3-2-2-1-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5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Beleidsregel verkeersontheffingen </meta:user-defined>
    <meta:user-defined meta:name="DCTERMS.alternative">Beleidsregel verkeersontheffingen gemeente Utrecht</meta:user-defined>
    <dc:language>nl</dc:language>
    <meta:user-defined meta:name="OVERHEIDop.locatietype/OVERHEIDop.gebiedsmarkering">Gemeente</meta:user-defined>
    <meta:user-defined meta:name="DC.title">Beleidsregel verkeersontheffingen gemeente Utrecht</meta:user-defined>
    <meta:user-defined meta:name="DCTERMS.W3CDTF/DCTERMS.available">2026-03-05</meta:user-defined>
    <meta:user-defined meta:name="DCTERMS.W3CDTF/OVERHEIDop.jaargang">2026</meta:user-defined>
    <meta:user-defined meta:name="OVERHEIDop.publicationIssue">101578</meta:user-defined>
    <meta:user-defined meta:name="OVERHEIDop.betreftRegeling">CVDR609381_10</meta:user-defined>
    <meta:user-defined meta:name="xs:date/OVERHEIDop.startdatum">2026-03-06</meta:user-defined>
    <meta:user-defined meta:name="OVERHEIDop.GmbID/DC.identifier">gmb-2026-101578</meta:user-defined>
    <meta:user-defined meta:name="OVERHEIDop.versieInformatie"/>
  </office:meta>
</office:document-meta>
</file>