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Laan van Rijnhuizen 11, 3439WK Nieuwegein, Z2026-00000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Laan van Rijnhuizen 11, 3439WK Nieuwegein</text:p>
            <text:p text:style-name="common-al"/>
            <text:p text:style-name="common-al">
            <text:span text:style-name="nadrukcur">Ontvangen op: </text:span>2 maart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4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157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7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5</meta:user-defined>
    <meta:user-defined meta:name="DCTERMS.abstract">Betreft: Aanvraag op locatie Laan van Rijnhuizen 11, 3439WK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Laan van Rijnhuizen 11, 3439WK Nieuwegein, Z2026-00000415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75</meta:user-defined>
    <meta:user-defined meta:name="OVERHEIDop.GmbID/DC.identifier">gmb-2026-101575</meta:user-defined>
    <meta:user-defined meta:name="OVERHEIDop.versieInformatie"/>
  </office:meta>
</office:document-meta>
</file>