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viering van het 150-jarig jubileum van de harmonie op 15, 16 en 17 mei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 viering van het 150-jarig jubileum van de harmonie op de Heuvel in Lieshout</text:span>
              </text:p>
                <text:p text:style-name="al">Het schenken van alcohol mag op vrijdag 15 mei 2026 tussen 13.00 – 00.45 uur, op zaterdag 16 mei 2026 tussen 12.00 – 00.45 uur en op zondag 17 mei 2026 tussen 11.00 – 20.00 uur. Verzonden op 2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5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de viering van het 150-jarig jubileum van de harmonie op 15, 16 en 17 mei 2026 op de Heuvel te Lies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71</meta:user-defined>
    <meta:user-defined meta:name="OVERHEIDop.GmbID/DC.identifier">gmb-2026-101571</meta:user-defined>
    <meta:user-defined meta:name="OVERHEIDop.versieInformatie"/>
  </office:meta>
</office:document-meta>
</file>