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trekking omgevingsvergunning IJsselmeerdijk 8, 1473PP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maart 2026 besloten de omgevingsvergunning met kenmerk HZ_WABO-22-5522, voor de bouw van een woning en een berging op het perceel IJsselmeerdijk 8 in Warder gedeeltelijk in te trekken.</text:p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en verleende omgevingsvergunning gedeeltelijk is ingetrokken, met betrekking tot de bouw van een dakkapel op een berg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Het indienen van een bezwaarschrift heeft geen schorsende werking. Dit houdt in dat de aanvrager de vergunning niet meer kan gebruiken. Indien u dit wenst te voorkomen, kunt u - indien u bezwaar gemaakt heeft en onverwijlde spoed dat vereist - een voorlopige voorziening vragen bij de voorzieningenrechter van de Rechtbank Nood-Holland, locatie Haarlem, sector Bestuursrecht, Postbus 1621, 2003 BR Haarlem.</text:p>
            <text:p text:style-name="common-al">Dit kan schriftelijk of online via de website van de rechtbank https://loket.rechtspraak.nl/bestuursrecht. Hiervoor heeft u uw DigiD nodig. Let op: u kunt alleen een verzoek om een voorlopige voorziening aanvragen als u ook een bezwaarschrift heeft ingediend. Voor meer informatie kunt u de rechtbank bellen. Dit kan via het telefoonnummer (088) 361 61 61. U moet voor het indienen van een verzoek om een voorlopige voorziening een bedrag aan de rechtbank betalen. Dit zijn griffiekosten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157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7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7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43</meta:user-defined>
    <meta:user-defined meta:name="DCTERMS.abstract">Betreft:  besluit op locatie IJsselmeerdijk 8, 1473PP Warder</meta:user-defined>
    <dc:language>nl</dc:language>
    <meta:user-defined meta:name="OVERHEIDop.locatietype/OVERHEIDop.gebiedsmarkering">Punt</meta:user-defined>
    <meta:user-defined meta:name="DC.title">Gedeeltelijke intrekking omgevingsvergunning IJsselmeerdijk 8, 1473PP Warde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70</meta:user-defined>
    <meta:user-defined meta:name="OVERHEIDop.GmbID/DC.identifier">gmb-2026-101570</meta:user-defined>
    <meta:user-defined meta:name="OVERHEIDop.versieInformatie"/>
  </office:meta>
</office:document-meta>
</file>