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usenmakersweg 2 2031ED Haarlem, 0392-2025-0172250, wijzigen van de zuidgevel en aangrenzende terrein, het betreft een wijziging op de eerder verleende vergunning, verzonden 0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2250</meta:user-defined>
    <meta:user-defined meta:name="DCTERMS.abstract">wijzigen van de zuidgevel en aangrenzende terrein, het betreft een wijziging op de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usenmakersweg 2 2031ED Haarlem, 0392-2025-0172250, wijzigen van de zuidgevel en aangrenzende terrein, het betreft een wijziging op de eerder verleende vergunning, verzonden 08-01-2026</meta:user-defined>
    <meta:user-defined meta:name="DCTERMS.W3CDTF/DCTERMS.available">2026-01-12</meta:user-defined>
    <meta:user-defined meta:name="DCTERMS.W3CDTF/OVERHEIDop.jaargang">2026</meta:user-defined>
    <meta:user-defined meta:name="OVERHEIDop.publicationIssue">10157</meta:user-defined>
    <meta:user-defined meta:name="OVERHEIDop.GmbID/DC.identifier">gmb-2026-10157</meta:user-defined>
    <meta:user-defined meta:name="OVERHEIDop.versieInformatie"/>
  </office:meta>
</office:document-meta>
</file>