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weg 1,  1934 CM Egmond aan den Hoef, het planologisch mogelijk maken van welzijnsactiviteiten en recreatieve functies, datum ontvangst 20 februari 2026 (Z2026-0000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15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73</meta:user-defined>
    <meta:user-defined meta:name="DCTERMS.abstract">Slotweg 1,  1934 CM Egmond aan den Hoef, het planologisch mogelijk maken van welzijnsactiviteiten en recreatieve functies, datum ontvangst 20 februari 2026 (Z2026-00001673)</meta:user-defined>
    <dc:language>nl</dc:language>
    <meta:user-defined meta:name="OVERHEIDop.locatietype/OVERHEIDop.gebiedsmarkering">Vlak</meta:user-defined>
    <meta:user-defined meta:name="DC.title">Gemeente Bergen, ontvangen aanvraag omgevingsvergunning, Slotweg 1,  1934 CM Egmond aan den Hoef, het planologisch mogelijk maken van welzijnsactiviteiten en recreatieve functies, datum ontvangst 20 februari 2026 (Z2026-00001673)</meta:user-defined>
    <meta:user-defined meta:name="DCTERMS.W3CDTF/DCTERMS.available">2026-03-05</meta:user-defined>
    <meta:user-defined meta:name="DCTERMS.W3CDTF/OVERHEIDop.jaargang">2026</meta:user-defined>
    <meta:user-defined meta:name="OVERHEIDop.publicationIssue">101569</meta:user-defined>
    <meta:user-defined meta:name="OVERHEIDop.GmbID/DC.identifier">gmb-2026-101569</meta:user-defined>
    <meta:user-defined meta:name="OVERHEIDop.versieInformatie"/>
  </office:meta>
</office:document-meta>
</file>