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6-03 t/m 13-03-2026, Sieger van de Laanstraat voor nr 1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6-03 t/m 13-03-2026 op het perceel Sieger van de Laanstraat voor nr 17 te Heerenveen (02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156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1393</meta:user-defined>
    <dc:language>nl</dc:language>
    <meta:user-defined meta:name="OVERHEIDop.locatietype/OVERHEIDop.gebiedsmarkering">Vlak</meta:user-defined>
    <meta:user-defined meta:name="DC.title">AANVRAAG OMGEVINGSVERGUNNING, tijdelijk gebruik openbare ruimte 06-03 t/m 13-03-2026, Sieger van de Laanstraat voor nr 17 te Heerenv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66</meta:user-defined>
    <meta:user-defined meta:name="OVERHEIDop.GmbID/DC.identifier">gmb-2026-101566</meta:user-defined>
    <meta:user-defined meta:name="OVERHEIDop.versieInformatie"/>
  </office:meta>
</office:document-meta>
</file>