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19">
      <text:list-level-style-bullet text:bullet-char="•" text:level="1">
        <style:list-level-properties text:min-label-width="10mm"/>
      </text:list-level-style-bullet>
    </text:list-style>
    <text:list-style style:name="id1-3-2-2-3-4-20">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5-3-6">
      <text:list-level-style-bullet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fvalstoffen De Ronde Venen 2025</text:p>
      <text:section text:name="regeling_id1-3-2" text:style-name="regeling">
        <text:section text:name="aanhef_id1-3-2-1" text:style-name="aanhef">
          <text:section text:name="preambule_id1-3-2-1-1" text:style-name="preambule">
            <text:p text:style-name="al">Burgemeester en wethouders van de gemeente De Ronde Venen;</text:p>
            <text:p text:style-name="al"/>
            <text:p text:style-name="al">Gelet op de bepalingen van de Verordening Fysieke Leefomgeving De Ronde Venen;</text:p>
            <text:p text:style-name="al"/>
            <text:p text:style-name="al">Overwegende dat het in het belang van een doelmatige verwijdering, gericht op recycling en materiaalhergebruik van het huishoudelijke afvalstoffen wenselijk is nadere regels te stellen omtrent de dagen, tijden, plaatsen en wijze waarop afvalstoffen kunnen worden overgedragen of ter inzameling aangeboden aan de bij dit besluit aan te wijzen inzameldienst en andere inzamelaars, als bedoeld in de Verordening Fysieke Leefomgeving De Ronde Venen van gemeente De Ronde Venen;</text:p>
            <text:p text:style-name="al"/>
            <text:p text:style-name="al">Besluiten vast te stellen: Het uitvoeringsbesluit afvalstoffen De Ronde Ven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uitvoeringsbesluit wordt verstaan onder</text:p>
            <text:p text:style-name="al"/>
            <text:list text:style-name="id1-3-2-2-1-4">
              <text:list-item text:style-override="id1-3-2-2-1-4-1">
                <text:number>•</text:number>
                <text:p text:style-name="al">
                <text:span text:style-name="nadrukcur">Afvalbrengstation</text:span>: de brengvoorziening voor afval waar de klant zelf de aan te bieden afvalstoffen gescheiden in de daarvoor bestemde middelen kan deponeren. Adres: Industrieweg 50, 3641 RM in Mijdrecht, ingang Ondernemingsweg; Bovenkamp 15, 1391 LA Abcoude.</text:p>
              </text:list-item>
              <text:list-item text:style-override="id1-3-2-2-1-4-2">
                <text:number>•</text:number>
                <text:p text:style-name="al">
                <text:span text:style-name="nadrukcur">Afvalscheidingspas</text:span>: een identificatiemiddel met een uniek, digitaal pasnummer voor de toegang tot verzamelvoorzieningen en de toegang tot het afvalbrengstation.</text:p>
              </text:list-item>
              <text:list-item text:style-override="id1-3-2-2-1-4-3">
                <text:number>•</text:number>
                <text:p text:style-name="al">
                <text:span text:style-name="nadrukcur">AVU</text:span>: Afval Verwijdering Utrecht (gemeenschappelijke regeling), danwel haar rechtsopvolger.</text:p>
              </text:list-item>
              <text:list-item text:style-override="id1-3-2-2-1-4-4">
                <text:number>•</text:number>
                <text:p text:style-name="al">
                <text:span text:style-name="nadrukcur">Bedrijfsafval</text:span>: afval van bedrijven en instellingen, anders dan van huishoudens.</text:p>
              </text:list-item>
              <text:list-item text:style-override="id1-3-2-2-1-4-5">
                <text:number>•</text:number>
                <text:p text:style-name="al">
                <text:span text:style-name="nadrukcur">Gezelschapsdier</text:span>: een dier dat de mens in of rond het huis houdt en verzorgt, niet zijnde een hobby- of landbouwhuisdier</text:p>
              </text:list-item>
              <text:list-item text:style-override="id1-3-2-2-1-4-6">
                <text:number>•</text:number>
                <text:p text:style-name="al">
                <text:span text:style-name="nadrukcur">Huishoudelijk afval</text:span>: alle afvalstoffen, preparaten of andere producten, waarvan de klant zich met het oog op de verwijdering daarvan ontdoet, van plan is zich te ontdoen of moet ontdoen.</text:p>
              </text:list-item>
              <text:list-item text:style-override="id1-3-2-2-1-4-7">
                <text:number>•</text:number>
                <text:p text:style-name="al">
                <text:span text:style-name="nadrukcur">Inzamelmiddel</text:span>: een voor de inzameling van afvalstoffen bestemd hulp- of bewaarmiddel, zoals een minicontainer, ten behoeve van één huishouden;</text:p>
              </text:list-item>
              <text:list-item text:style-override="id1-3-2-2-1-4-8">
                <text:number>•</text:number>
                <text:p text:style-name="al">
                <text:span text:style-name="nadrukcur">Inzamelvoorziening</text:span>: een voor de inzameling van afvalstoffen bestemd(e) bewaarmiddel of -plaats, bijvoorbeeld een verzamelcontainer of het afvalbrengstation, ten behoeve van meerdere huishoudens.</text:p>
              </text:list-item>
              <text:list-item text:style-override="id1-3-2-2-1-4-9">
                <text:number>•</text:number>
                <text:p text:style-name="al">
                <text:span text:style-name="nadrukcur">Inwoner</text:span>: diegene die afval als eigenaar, houder of vervoerder aanbiedt en een aanslag afvalstoffenheffing ontvangt van gemeente De Ronde Venen.</text:p>
              </text:list-item>
              <text:list-item text:style-override="id1-3-2-2-1-4-10">
                <text:number>•</text:number>
                <text:p text:style-name="al">
                <text:span text:style-name="nadrukcur">Tarievenbesluit</text:span>: het door het college van burgemeester en wethouders van de gemeente De Ronde Venen vastgestelde besluit waarin de tarieven voor de afvalstoffenheffing zijn vermeld.</text:p>
              </text:list-item>
              <text:list-item text:style-override="id1-3-2-2-1-4-11">
                <text:number>•</text:number>
                <text:p text:style-name="al">
                <text:span text:style-name="nadrukcur">Verordening</text:span>: de verordening fysieke leefomgeving De Ronde Venen </text:p>
              </text:list-item>
            </text:list>
          </text:section>
          <text:section text:name="artikel_id1-3-2-2-2" text:style-name="artikel">
            <text:p text:style-name="artikel_kop_titel"><text:span text:style-name="artikel_kop_label">Artikel</text:span> <text:span text:style-name="artikel_kop_nr">2</text:span> Aanwijzing van de inzamelende instanties</text:p>
            <text:list text:style-name="id1-3-2-2-2-2">
              <text:list-item text:style-override="id1-3-2-2-2-2">
                <text:number>1.</text:number>
                <text:p text:style-name="al">Als inzameldienst op grond van artikel 7.1.1, eerste lid, van de verordening worden aangewezen:</text:p>
                <text:list text:style-name="id1-3-2-2-2-2-3">
                  <text:list-item text:style-override="id1-3-2-2-2-2-3-1">
                    <text:number>a.</text:number>
                    <text:p text:style-name="al">PreZero Nederland B.V.</text:p>
                  </text:list-item>
                  <text:list-item text:style-override="id1-3-2-2-2-2-3-2">
                    <text:number>b.</text:number>
                    <text:p text:style-name="al">Remondis Nederland B.V. </text:p>
                  </text:list-item>
                  <text:list-item text:style-override="id1-3-2-2-2-2-3-3">
                    <text:number>c.</text:number>
                    <text:p text:style-name="al">Stadsbedrijven Utrecht</text:p>
                  </text:list-item>
                </text:list>
              </text:list-item>
              <text:list-item text:style-override="id1-3-2-2-2-3">
                <text:number>2.</text:number>
                <text:p text:style-name="al">Als inzamelaar op grond van artikel 7.1.2, eerste lid aanhef en onder a, van de verordening worden aangewezen: </text:p>
                <text:list text:style-name="id1-3-2-2-2-3-3">
                  <text:list-item text:style-override="id1-3-2-2-2-3-3-1">
                    <text:number>a.</text:number>
                    <text:p text:style-name="al">De gemeente De Ronde Venen voor de inzameling van componenten uit het huishoudelijk afval op afroep en op de afvalbrengstations;</text:p>
                  </text:list-item>
                  <text:list-item text:style-override="id1-3-2-2-2-3-3-2">
                    <text:number>b.</text:number>
                    <text:p text:style-name="al">Kerken, scholen en/of verenigingen in de gemeente De Ronde Venen die via een aanwijsbesluit zijn aangewezen voor de inzameling van oud papier en karton dat afkomstig is van huishoudens;</text:p>
                  </text:list-item>
                  <text:list-item text:style-override="id1-3-2-2-2-3-3-3">
                    <text:number>c.</text:number>
                    <text:p text:style-name="al">De detaillisten in de gemeente De Ronde Venen die daarvoor een verzoek hebben ingediend (inzameling batterijen van particulieren via Stichting Stibat);</text:p>
                  </text:list-item>
                  <text:list-item text:style-override="id1-3-2-2-2-3-3-4">
                    <text:number>d.</text:number>
                    <text:p text:style-name="al">Stichting OPEN voor de inzameling van kleine huishoudelijke apparaten en lampen vanaf de afvalbrengstations;</text:p>
                  </text:list-item>
                  <text:list-item text:style-override="id1-3-2-2-2-3-3-5">
                    <text:number>e.</text:number>
                    <text:p text:style-name="al">Kringloopbedrijf Kringkoop met een ontheffing voor grof huishoudelijk afval voor de inzameling van de herbruikbare fractie uit het grof huishoudelijk afval en een ontheffing voor de inzameling van textiel en elektronische apparaten;</text:p>
                  </text:list-item>
                  <text:list-item text:style-override="id1-3-2-2-2-3-3-6">
                    <text:number>f.</text:number>
                    <text:p text:style-name="al">Apothekers in De Ronde Venen voor de inname van (resten van) medicijnen en injectienaalden afkomstig van huishoudens.</text:p>
                  </text:list-item>
                </text:list>
              </text:list-item>
            </text:list>
          </text:section>
          <text:section text:name="artikel_id1-3-2-2-3" text:style-name="artikel">
            <text:p text:style-name="artikel_kop_titel"><text:span text:style-name="artikel_kop_label">Artikel</text:span> <text:span text:style-name="artikel_kop_nr">3.</text:span> Aanwijzing inzamelmiddelen en inzamelvoorzieningen</text:p>
            <text:p text:style-name="al">Op grond van artikel 7.1.8, eerste lid, aanhef en onder a en onder b van de verordening worden de volgende inzamelmiddelen en inzamelvoorzieningen aangewezen:</text:p>
            <text:p text:style-name="al"/>
            <text:list text:style-name="id1-3-2-2-3-4">
              <text:list-item text:style-override="id1-3-2-2-3-4-1">
                <text:number>•</text:number>
                <text:p text:style-name="al">afgedankte elektrische en elektronische apparatuur/e-waste: afvalbrengstation, kringloopbedrijf en detaillist</text:p>
              </text:list-item>
              <text:list-item text:style-override="id1-3-2-2-3-4-2">
                <text:number>•</text:number>
                <text:p text:style-name="al">asbest en asbesthoudend materiaal: afvalbrengstation Mijdrecht</text:p>
              </text:list-item>
              <text:list-item text:style-override="id1-3-2-2-3-4-3">
                <text:number>•</text:number>
                <text:p text:style-name="al">banden: afvalbrengstation</text:p>
              </text:list-item>
              <text:list-item text:style-override="id1-3-2-2-3-4-4">
                <text:number>•</text:number>
                <text:p text:style-name="al">bouw- en sloopafval: afvalbrengstation</text:p>
              </text:list-item>
              <text:list-item text:style-override="id1-3-2-2-3-4-5">
                <text:number>•</text:number>
                <text:p text:style-name="al">glas: glasbakken, afvalbrengstation</text:p>
              </text:list-item>
              <text:list-item text:style-override="id1-3-2-2-3-4-6">
                <text:number>•</text:number>
                <text:p text:style-name="al">groente-, fruit-, tuinafval en etensresten: minicontainer, verzamelcontainer</text:p>
              </text:list-item>
              <text:list-item text:style-override="id1-3-2-2-3-4-7">
                <text:number>•</text:number>
                <text:p text:style-name="al">grof huishoudelijk afval: afvalbrengstation, ophaaldienst op afroep</text:p>
              </text:list-item>
              <text:list-item text:style-override="id1-3-2-2-3-4-8">
                <text:number>•</text:number>
                <text:p text:style-name="al">grof tuinafval: takkendagen, afvalbrengstation, ophaaldienst op afroep</text:p>
              </text:list-item>
              <text:list-item text:style-override="id1-3-2-2-3-4-9">
                <text:number>•</text:number>
                <text:p text:style-name="al">harde kunststoffen: afvalbrengstation, ophaaldienst op afroep</text:p>
              </text:list-item>
              <text:list-item text:style-override="id1-3-2-2-3-4-10">
                <text:number>•</text:number>
                <text:p text:style-name="al">herbruikbare goederen: afvalbrengstation, kringloopbedrijf</text:p>
              </text:list-item>
              <text:list-item text:style-override="id1-3-2-2-3-4-11">
                <text:number>•</text:number>
                <text:p text:style-name="al">hout: afvalbrengstation, ophaaldienst op afroep</text:p>
              </text:list-item>
              <text:list-item text:style-override="id1-3-2-2-3-4-12">
                <text:number>•</text:number>
                <text:p text:style-name="al">klein chemisch afval (KCA): afvalbrengstation</text:p>
              </text:list-item>
              <text:list-item text:style-override="id1-3-2-2-3-4-13">
                <text:number>•</text:number>
                <text:p text:style-name="al">kleine dode gezelschapsdieren: afvalbrengstation</text:p>
              </text:list-item>
              <text:list-item text:style-override="id1-3-2-2-3-4-14">
                <text:number>•</text:number>
                <text:p text:style-name="al">matrassen: afvalbrengstation, ophaaldienst op afroep</text:p>
              </text:list-item>
              <text:list-item text:style-override="id1-3-2-2-3-4-15">
                <text:number>•</text:number>
                <text:p text:style-name="al">metaal: afvalbrengstation, ophaaldienst op afroep</text:p>
              </text:list-item>
              <text:list-item text:style-override="id1-3-2-2-3-4-16">
                <text:number>•</text:number>
                <text:p text:style-name="al">oud papier en karton: minicontainer, afvalbrengstation, scholen, kerken, verenigingen zoals bedoeld in artikel 2, tweede lid, onder b</text:p>
              </text:list-item>
              <text:list-item text:style-override="id1-3-2-2-3-4-17">
                <text:number>•</text:number>
                <text:p text:style-name="al">piepschuim: afvalbrengstation, ophaaldienst op afroep</text:p>
              </text:list-item>
              <text:list-item text:style-override="id1-3-2-2-3-4-18">
                <text:number>•</text:number>
                <text:p text:style-name="al">PMD: speciale plastic zak, afvalbrengstation</text:p>
              </text:list-item>
              <text:list-item text:style-override="id1-3-2-2-3-4-19">
                <text:number>•</text:number>
                <text:p text:style-name="al">puin: afvalbrengstation, ophaaldienst op afroep</text:p>
              </text:list-item>
              <text:list-item text:style-override="id1-3-2-2-3-4-20">
                <text:number>•</text:number>
                <text:p text:style-name="al">restafval: minicontainer, verzamelcontainer of afvalbrengstation</text:p>
              </text:list-item>
              <text:list-item text:style-override="id1-3-2-2-3-4-21">
                <text:number>•</text:number>
                <text:p text:style-name="al">tapijt: afvalbrengstation, ophaaldienst op afroep</text:p>
              </text:list-item>
              <text:list-item text:style-override="id1-3-2-2-3-4-22">
                <text:number>•</text:number>
                <text:p text:style-name="al">textiel: kledingcontainer, afvalbrengstation, kringloopbedrijf Kringkoop, Plus koot (Abcoude)</text:p>
              </text:list-item>
              <text:list-item text:style-override="id1-3-2-2-3-4-23">
                <text:number>•</text:number>
                <text:p text:style-name="al">verduurzaamd hout: afvalbrengstation, ophaaldienst op afroep</text:p>
              </text:list-item>
              <text:list-item text:style-override="id1-3-2-2-3-4-24">
                <text:number>•</text:number>
                <text:p text:style-name="al">vlakglas: afvalbrengstation</text:p>
              </text:list-item>
            </text:list>
          </text:section>
          <text:section text:name="artikel_id1-3-2-2-4" text:style-name="artikel">
            <text:p text:style-name="artikel_kop_titel"><text:span text:style-name="artikel_kop_label">Artikel</text:span> <text:span text:style-name="artikel_kop_nr">4.</text:span> Regels voor het afvalbrengstation</text:p>
            <text:list text:style-name="id1-3-2-2-4-2">
              <text:list-item text:style-override="id1-3-2-2-4-2">
                <text:number>1.</text:number>
                <text:p text:style-name="al">Inwoners krijgen alleen toegang tot het afvalbrengstation met de afvalpas die gebonden is aan het perceel van de inwoner.</text:p>
              </text:list-item>
              <text:list-item text:style-override="id1-3-2-2-4-3">
                <text:number>2.</text:number>
                <text:p text:style-name="al">Inwoners van De Ronde Venen mogen maximaal 12 keer per kalenderjaar gebruik maken van het afvalbrengstation.</text:p>
              </text:list-item>
              <text:list-item text:style-override="id1-3-2-2-4-4">
                <text:number>3.</text:number>
                <text:p text:style-name="al">Per bezoek mag maximaal 2 m³ afval worden aangeboden.</text:p>
              </text:list-item>
              <text:list-item text:style-override="id1-3-2-2-4-5">
                <text:number>4.</text:number>
                <text:p text:style-name="al">Openingstijden en praktische informatie zijn te raadplegen via de website van de gemeente De Ronde Venen en de door de gemeente ondersteunde afvalapplicatie.</text:p>
              </text:list-item>
              <text:list-item text:style-override="id1-3-2-2-4-6">
                <text:number>5.</text:number>
                <text:p text:style-name="al">Afvalstoffen moeten gescheiden worden aangeboden en aanwijzingen van het personeel van het afvalbrengstation dienen te worden opgevolgd.</text:p>
              </text:list-item>
              <text:list-item text:style-override="id1-3-2-2-4-7">
                <text:number>6.</text:number>
                <text:p text:style-name="al">De klant is hoofdelijk aansprakelijk voor de schade die ontstaat op of bij het afvalbrengstation door toedoen van hem, zijn personeel, door hem aangewezen personen, of derden, vanwege het door hem gebruikte materiaal, het aangevoerde afval of andere stoffen die hij aanbiedt. </text:p>
              </text:list-item>
              <text:list-item text:style-override="id1-3-2-2-4-8">
                <text:number>7.</text:number>
                <text:p text:style-name="al">De klant is hoofdelijk aansprakelijk voor het verwijderen en/of tenietdoen van door hem aangeboden stoffen die naar oordeel van de gemeente De Ronde Venen dan wel lokale, provinciale en/of landelijke overheid, aantasting van het milieu kunnen veroorzaken, wanneer deze niet verwijderd of tenietgedaan zouden zijn.</text:p>
              </text:list-item>
              <text:list-item text:style-override="id1-3-2-2-4-9">
                <text:number>8.</text:number>
                <text:p text:style-name="al">De klant vrijwaart de gemeente De Ronde Venen van alle schadeaanspraken door hem zelf of door derden, die verband houden met het aanbieden van afval.</text:p>
              </text:list-item>
            </text:list>
          </text:section>
          <text:section text:name="artikel_id1-3-2-2-5" text:style-name="artikel">
            <text:p text:style-name="artikel_kop_titel"><text:span text:style-name="artikel_kop_label">Artikel</text:span> <text:span text:style-name="artikel_kop_nr">5</text:span> Uitzondering inzameling</text:p>
            <text:p text:style-name="al">Gelet op artikel 7.1.8, derde lid van de verordening wordt geen huishoudelijk afval ingezameld op de volgende recreatieparken:</text:p>
            <text:p text:style-name="al"/>
            <text:list text:style-name="id1-3-2-2-5-4">
              <text:list-item text:style-override="id1-3-2-2-5-4-1">
                <text:number>•</text:number>
                <text:p text:style-name="al">Watersportcentrum Proosdij, Vinkeveen</text:p>
              </text:list-item>
              <text:list-item text:style-override="id1-3-2-2-5-4-2">
                <text:number>•</text:number>
                <text:p text:style-name="al">Montana residence, Mijdrecht</text:p>
              </text:list-item>
              <text:list-item text:style-override="id1-3-2-2-5-4-3">
                <text:number>•</text:number>
                <text:p text:style-name="al">Eilinzon, Vinkeveen</text:p>
              </text:list-item>
              <text:list-item text:style-override="id1-3-2-2-5-4-4">
                <text:number>•</text:number>
                <text:p text:style-name="al">Jachthaven Omtzigt b.v., Vinkeveen</text:p>
              </text:list-item>
              <text:list-item text:style-override="id1-3-2-2-5-4-5">
                <text:number>•</text:number>
                <text:p text:style-name="al">Caravanpark Achterbos, Vinkeveen</text:p>
              </text:list-item>
              <text:list-item text:style-override="id1-3-2-2-5-4-6">
                <text:number>•</text:number>
                <text:p text:style-name="al">Recreatiecentrum Kromme Mijdrecht b.v., Mijdrecht</text:p>
              </text:list-item>
              <text:list-item text:style-override="id1-3-2-2-5-4-7">
                <text:number>•</text:number>
                <text:p text:style-name="al">Camping de Tachtig Morgen, Vinkeveen</text:p>
              </text:list-item>
              <text:list-item text:style-override="id1-3-2-2-5-4-8">
                <text:number>•</text:number>
                <text:p text:style-name="al">Recreatiepark Zonneweide, Vinkeveen</text:p>
              </text:list-item>
              <text:list-item text:style-override="id1-3-2-2-5-4-9">
                <text:number>•</text:number>
                <text:p text:style-name="al">Buitenborgh, Vinkeveen</text:p>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Krachtens artikel 7.1.8, eerste lid aanhef en onder a van de verordening stelt het college de volgende regels voor het gebruik van de van gemeentewege verstrekte inzamelmiddelen vast:</text:p>
                <text:list text:style-name="id1-3-2-2-6-2-3">
                  <text:list-item text:style-override="id1-3-2-2-6-2-3-1">
                    <text:number>a.</text:number>
                    <text:p text:style-name="al">het beheer van de inzamelmiddelen die in bruikleen zijn verstrekt door of namens de gemeente, berust bij de gemeente De Ronde Venen;</text:p>
                  </text:list-item>
                  <text:list-item text:style-override="id1-3-2-2-6-2-3-2">
                    <text:number>b.</text:number>
                    <text:p text:style-name="al">de gemeente is bevoegd om de container te voorzien van een sticker of chip waarop staat vermeld: een barcode, de afvalstroom waarvoor de container is bestemd, het volume van de container, een postcode, een plaatsnaam, een straatnaam en een huisnummer.</text:p>
                  </text:list-item>
                  <text:list-item text:style-override="id1-3-2-2-6-2-3-3">
                    <text:number>c.</text:number>
                    <text:p text:style-name="al">de door of namens de gemeente verstrekte inzamelmiddelen behoren bij het perceel;</text:p>
                  </text:list-item>
                  <text:list-item text:style-override="id1-3-2-2-6-2-3-4">
                    <text:number>d.</text:number>
                    <text:p text:style-name="al">de gebruiker van een perceel dient zich tot het KCC van gemeente De Ronde Venen te wenden als bij een verhuizing blijkt dat er geen of een kapot inzamelmiddel aanwezig is. </text:p>
                  </text:list-item>
                  <text:list-item text:style-override="id1-3-2-2-6-2-3-5">
                    <text:number>e.</text:number>
                    <text:p text:style-name="al">de inzamelmiddelen blijven eigendom van de gemeente en worden bij normale slijtage voor haar rekening technisch onderhouden;</text:p>
                  </text:list-item>
                  <text:list-item text:style-override="id1-3-2-2-6-2-3-6">
                    <text:number>f.</text:number>
                    <text:p text:style-name="al">de gebruiker is verantwoordelijk voor het gebruik en het onderhoud van de in bruikleen ontvangen inzamelmiddelen als ware deze zijn eigendom;</text:p>
                  </text:list-item>
                  <text:list-item text:style-override="id1-3-2-2-6-2-3-7">
                    <text:number>g.</text:number>
                    <text:p text:style-name="al">de verstrekte inzamelmiddelen voor rest-, gft-afval en papier mogen alleen worden gereinigd met water;</text:p>
                  </text:list-item>
                  <text:list-item text:style-override="id1-3-2-2-6-2-3-8">
                    <text:number>h.</text:number>
                    <text:p text:style-name="al">ter voorkoming van maden kunnen in een warme periode vlees- en visresten worden gedeponeerd in de rest- of GFTE-container die het eerst voor lediging in aanmerking komt.</text:p>
                  </text:list-item>
                </text:list>
              </text:list-item>
              <text:list-item text:style-override="id1-3-2-2-6-3">
                <text:number>2.</text:number>
                <text:p text:style-name="al">Krachtens artikel 7.1.8 van de verordening stelt het college de volgende regels omtrent de plaats en de wijze waarop huishoudelijke afvalstoffen moeten worden aangeboden vast:</text:p>
                <text:list text:style-name="id1-3-2-2-6-3-3">
                  <text:list-item text:style-override="id1-3-2-2-6-3-3-1">
                    <text:number>a.</text:number>
                    <text:p text:style-name="al">het ter inzameling aanbieden van huishoudelijke afvalstoffen in containers dient ordelijk te geschieden door plaatsing van de container op het voetpad, zo dicht mogelijk bij de rijweg. Bij het ontbreken van een voetpad dient het inzamelmiddel te worden geplaatst aan de kant van de openbare weg. Indien er een inzamel- of clusterplaats is aangewezen, dienen de containers te worden geplaatst op de inzamel- of clusterplaats. Aanwijzingen van de inzameldienst en de gemeente dienen te worden opgevolgd;</text:p>
                  </text:list-item>
                  <text:list-item text:style-override="id1-3-2-2-6-3-3-2">
                    <text:number>b.</text:number>
                    <text:p text:style-name="al">inzamelmiddelen dienen goed gesloten te zijn en inzamelvoorzieningen moeten na gebruik goed gesloten worden;</text:p>
                  </text:list-item>
                  <text:list-item text:style-override="id1-3-2-2-6-3-3-3">
                    <text:number>c.</text:number>
                    <text:p text:style-name="al">uit de inzamelmiddelen en de inzamelvoorzieningen mag geen huishoudelijk afval steken;</text:p>
                  </text:list-item>
                  <text:list-item text:style-override="id1-3-2-2-6-3-3-4">
                    <text:number>d.</text:number>
                    <text:p text:style-name="al">er mogen geen hete stoffen in de container worden gedeponeerd of gegoten;</text:p>
                  </text:list-item>
                  <text:list-item text:style-override="id1-3-2-2-6-3-3-5">
                    <text:number>e.</text:number>
                    <text:p text:style-name="al">er mag geen afval naast de container worden geplaatst;</text:p>
                  </text:list-item>
                  <text:list-item text:style-override="id1-3-2-2-6-3-3-6">
                    <text:number>f.</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3-3-7">
                    <text:number>g.</text:number>
                    <text:p text:style-name="al">het gewicht van de hoeveelheid afvalstoffen en het eigen gewicht van de ter lediging aangeboden minicontainer mag in zijn totaliteit niet zwaarder zijn dan 70 kilogram;</text:p>
                  </text:list-item>
                  <text:list-item text:style-override="id1-3-2-2-6-3-3-8">
                    <text:number>h.</text:number>
                    <text:p text:style-name="al">klein chemisch afval mag om veiligheidsredenen niet aan de openbare weg worden aangeboden, maar moet persoonlijk worden overhandigd bij het afvalbrengstation;</text:p>
                  </text:list-item>
                </text:list>
              </text:list-item>
              <text:list-item text:style-override="id1-3-2-2-6-4">
                <text:number>3.</text:number>
                <text:p text:style-name="al">Huishoudelijke afvalstoffen mogen niet op een dusdanige wijze worden aangeboden waardoor schade kan ontstaan aan het inzamelmiddel of aan derden of aan personen die met de inzameling belast zijn of op zodanige wijze dat verkeersdeelnemers zich kunnen verwonden.</text:p>
              </text:list-item>
              <text:list-item text:style-override="id1-3-2-2-6-5">
                <text:number>4.</text:number>
                <text:p text:style-name="al">Grof huishoudelijk afval, grof tuinafval en grote elektrische en elektronische apparaten kunnen zonder inzamelmiddel maar wel gescheiden ter inzameling worden aangeboden.</text:p>
              </text:list-item>
              <text:list-item text:style-override="id1-3-2-2-6-6">
                <text:number>5.</text:number>
                <text:p text:style-name="al">Aanbiedingsvoorwaarden afvalbrengstation:</text:p>
                <text:list text:style-name="id1-3-2-2-6-6-3">
                  <text:list-item text:style-override="id1-3-2-2-6-6-3-1">
                    <text:number>a.</text:number>
                    <text:p text:style-name="al">de ontdoener van afvalstoffen moet zich bij of op het afvalbrengstation kunnen legitimeren.</text:p>
                  </text:list-item>
                  <text:list-item text:style-override="id1-3-2-2-6-6-3-2">
                    <text:number>b.</text:number>
                    <text:p text:style-name="al">het personeel geeft aan waar het afval moet worden gedeponeerd in de containers. De aanwijzing naar soort en eindbestemming is aangegeven bij de container op het afvalbrengstation.</text:p>
                  </text:list-item>
                  <text:list-item text:style-override="id1-3-2-2-6-6-3-3">
                    <text:number>c.</text:number>
                    <text:p text:style-name="al">als het personeel pas tijdens of na het storten vaststelt dat het afval niet voldoet aan de voorwaarden, wordt het alsnog niet geaccepteerd en moet het worden teruggeladen.</text:p>
                  </text:list-item>
                  <text:list-item text:style-override="id1-3-2-2-6-6-3-4">
                    <text:number>d.</text:number>
                    <text:p text:style-name="al">de omschrijving van afvalstoffen naar soort is verkrijgbaar bij de gemeente De Ronde Venen.</text:p>
                  </text:list-item>
                  <text:list-item text:style-override="id1-3-2-2-6-6-3-5">
                    <text:number>e.</text:number>
                    <text:p text:style-name="al">voor het aanbieden van grote hoeveelheden afval van dezelfde soort, afwijkend van wat regulier in een huishouden vrijkomt, dient van tevoren overleg te worden gepleegd. Indien de soort en hoeveelheid van het afval daartoe aanleiding geeft, is de gemeente De Ronde Venen bevoegd, de aan te bieden hoeveelheid te beperken, c.q. te weigeren.</text:p>
                  </text:list-item>
                  <text:list-item text:style-override="id1-3-2-2-6-6-3-6">
                    <text:number>f.</text:number>
                    <text:p text:style-name="al">gescheiden aanleveren is verplicht. Als de klant zich meldt met meer dan de toegestane hoeveelheid afval dan mag deze niet lossen. De klant krijgt een tweede kans door zich alsnog te melden met de toegestane hoeveelheid welke omschreven is in artikel 6. </text:p>
                  </text:list-item>
                  <text:list-item text:style-override="id1-3-2-2-6-6-3-7">
                    <text:number>g.</text:number>
                    <text:p text:style-name="al">Betreden van het afvalbrengstation gebeurt op eigen risico.</text:p>
                  </text:list-item>
                </text:list>
              </text:list-item>
            </text:list>
          </text:section>
          <text:section text:name="artikel_id1-3-2-2-7" text:style-name="artikel">
            <text:p text:style-name="artikel_kop_titel"><text:span text:style-name="artikel_kop_label">Artikel</text:span> <text:span text:style-name="artikel_kop_nr">7.</text:span> Acceptatievoorwaarden van huishoudelijke afvalstoffen</text:p>
            <text:list text:style-name="id1-3-2-2-7-2">
              <text:list-item text:style-override="id1-3-2-2-7-2">
                <text:number>1.</text:number>
                <text:p text:style-name="al">Alleen afval dat de gemeente De Ronde Venen op grond van de milieuvergunning of overheidstoestemming mag accepteren, mag door een klant worden aangeboden. Het betreft:</text:p>
                <text:list text:style-name="id1-3-2-2-7-2-3">
                  <text:list-item text:style-override="id1-3-2-2-7-2-3-1">
                    <text:number>a.</text:number>
                    <text:p text:style-name="al">
                  <text:span text:style-name="nadrukvet">asbest en asbesthoudend materiaal</text:span>:</text:p>
                    <text:p text:style-name="al">klein huishoudelijk asbesthoudend materiaal zoals een bloembak of vlamverdeler wordt aangeboden in een niet-luchtdoorlatend (en dicht getaped) doorzichtig dubbel plastic van tenminste 0,02 mm dikte en voorzien van een asbestetiket;</text:p>
                    <text:p text:style-name="al">asbesthoudend grof huishoudelijk afval, vinyl vloerbedekking: Dit afval dient gemeld te worden bij Team Omgeving van de gemeente. Op grond van de verstrekte informatie, mogelijk gevolgd door een bezoek van een medewerker van Team Omgeving, kan de inwoner een “Mededeling onder voorschrift” krijgen. Dit wil zeggen dat een inwoner het zelf mag verwijderen, alléén onder strikte voorschriften. Aanbieden in een niet-luchtdoorlatend (en dicht getaped) doorzichtig dubbel plastic van ten minste 0,02 mm dikte en voorzien van een asbest etiket. Met het tonen van de “Mededeling onder voorschriften” kan dit asbest worden aangeboden op het afvalbrengstation;</text:p>
                    <text:p text:style-name="al">asbesthoudend afval: Een inwoner mag uit zijn woning, maximaal 35 m² geschroefd asbest plaatmateriaal of los liggende asbesthoudende vloerbedekking éénmalig zelf verwijderen en op de gemeentewerf aanbieden, mits voldaan wordt aan de volgende voorwaarden. Men dient het verwijderen vooraf te melden bij de Team Omgeving van de gemeente. Op grond van de verstrekte informatie, mogelijk gevolgd door een bezoek van een medewerker van Team Omgeving, kan een inwoner een “Mededeling onder voorschrift” krijgen. Dit wil zeggen dat de inwoner het zelf mag verwijderen, alléén onder strikte voorschriften. Aanbieden in een niet-luchtdoorlatend (en dicht getaped) doorzichtig dubbel plastic van ten minste 0,02 mm dikte en voorzien van een asbest etiket. Met het tonen van de “Mededeling onder voorschriften” kan dit asbest, op afspraak met de beheerder van het afvalbrengstation, op vertoon van de beschikking aangeboden worden op het afvalbrengstation. </text:p>
                  </text:list-item>
                  <text:list-item text:style-override="id1-3-2-2-7-2-3-2">
                    <text:number>b.</text:number>
                    <text:p text:style-name="al">
                  <text:span text:style-name="nadrukvet">banden</text:span>: banden van personenauto’s en motoren, maximaal vier stuks per kalenderjaar;</text:p>
                  </text:list-item>
                  <text:list-item text:style-override="id1-3-2-2-7-2-3-3">
                    <text:number>c.</text:number>
                    <text:p text:style-name="al">
                  <text:span text:style-name="nadrukvet">drukhouders</text:span>: zoals gastanks en lachgascilinders. Deze worden niet opgehaald, maar kunnen wel naar het afvalbrengstation gebracht worden. </text:p>
                  </text:list-item>
                  <text:list-item text:style-override="id1-3-2-2-7-2-3-4">
                    <text:number>d.</text:number>
                    <text:p text:style-name="al">
                  <text:span text:style-name="nadrukvet">glas</text:span>: glas moet worden gesorteerd op de kleuren bruin, groen en wit.</text:p>
                  </text:list-item>
                  <text:list-item text:style-override="id1-3-2-2-7-2-3-5">
                    <text:number>e.</text:number>
                    <text:p text:style-name="al">
                  <text:span text:style-name="nadrukvet">groente-, fruit- en tuinafval en etensresten</text:span>: GFTE van huishoudens wordt tweewekelijks huis-aan-huis ingezameld. De inzameldagen staan vermeld op de afvalkalender. </text:p>
                  </text:list-item>
                  <text:list-item text:style-override="id1-3-2-2-7-2-3-6">
                    <text:number>f.</text:number>
                    <text:p text:style-name="al">
                  <text:span text:style-name="nadrukvet">grof huishoudelijk afval</text:span>: Grof huishoudelijk kan door middel van een melding via de website van de gemeente tegen betaling aan huis ter inzameling worden aangeboden. Het grof huishoudelijk afval dient zodanig te zijn verpakt of gebundeld dat het niet uit elkaar kan vallen en/of wegwaaien. De stukken mogen niet zwaarder zijn dan 25 kilo. Per inzameling mag niet meer dan 1,0 m3 per perceel worden aangeboden. Het grof huishoudelijk afval dient op de afgesproken dag en tijd op een voor het inzamelmaterieel goed bereikbare plaats aan de openbare weg klaar te staan. Voor de actuele tarieven kunt u terecht op de site van de gemeente De Ronde Venen.</text:p>
                  </text:list-item>
                  <text:list-item text:style-override="id1-3-2-2-7-2-3-7">
                    <text:number>g.</text:number>
                    <text:p text:style-name="al">
                  <text:span text:style-name="nadrukvet">grof tuinafval</text:span>: grof tuinafval kan tegen betaling na digitale melding via de gemeentelijke website aan huis opgehaald worden. Het grof tuinafval dient zodanig gebundeld te zijn dat het niet uit elkaar kan vallen en/of wegwaaien. De stukken mogen niet langer zijn dan 1,5 meter en niet breder zijn dan 1 meter. De bundel mag niet zwaarder zijn dan 25 kilo. Per inzameling mag niet meer dan 2,5 m3 per perceel worden aangeboden. Het grof tuinafval dient op de afgesproken dag en tijd op een voor het inzamelmaterieel goed bereikbare plaats aan de openbare weg klaar te staan.</text:p>
                  </text:list-item>
                  <text:list-item text:style-override="id1-3-2-2-7-2-3-8">
                    <text:number>h.</text:number>
                    <text:p text:style-name="al">
                  <text:span text:style-name="nadrukvet">hout</text:span>: het hout dient zo schoon mogelijk aangeboden te worden, zonder bevestigingsmaterialen of hang- en sluitwerk.</text:p>
                  </text:list-item>
                  <text:list-item text:style-override="id1-3-2-2-7-2-3-9">
                    <text:number>i.</text:number>
                    <text:p text:style-name="al">
                  <text:span text:style-name="nadrukvet">klein chemisch afval (KCA)</text:span>: KCA dient in de originele verpakking gescheiden aangeboden te worden. </text:p>
                  </text:list-item>
                  <text:list-item text:style-override="id1-3-2-2-7-2-3-10">
                    <text:number>j.</text:number>
                    <text:p text:style-name="al">
                  <text:span text:style-name="nadrukvet">metaal</text:span>: Metaal moet zo zuiver mogelijk worden aangeboden. Ander afval, zoals hout en plastic, moeten, als dit mogelijk is, worden verwijderd van het metaal.</text:p>
                  </text:list-item>
                  <text:list-item text:style-override="id1-3-2-2-7-2-3-11">
                    <text:number>k.</text:number>
                    <text:p text:style-name="al">
                  <text:span text:style-name="nadrukvet">oud papier en karton</text:span>: oud papier en karton wordt elke vier weken aan huis ingezameld. De inzameldagen staan vermeld op de afvalkalender.</text:p>
                  </text:list-item>
                  <text:list-item text:style-override="id1-3-2-2-7-2-3-12">
                    <text:number>l.</text:number>
                    <text:p text:style-name="al">
                  <text:span text:style-name="nadrukvet">PMD</text:span>: samengestelde materialen zoals chipszakken en kauwgomstrips mogen niet in de plastic zak, net zomin als verpakkingen die chemicaliënresten bevatten, zoals lijm- en verfverpakkingen. De inzameldagen staan vermeld op de afvalkalender.</text:p>
                  </text:list-item>
                  <text:list-item text:style-override="id1-3-2-2-7-2-3-13">
                    <text:number>m.</text:number>
                    <text:p text:style-name="al">
                  <text:span text:style-name="nadrukvet">puin</text:span>: puin is een specifieke vorm van afval die voornamelijk bestaat uit harde, minerale materialen zoals steen, beton, tegels en bakstenen.</text:p>
                  </text:list-item>
                  <text:list-item text:style-override="id1-3-2-2-7-2-3-14">
                    <text:number>n.</text:number>
                    <text:p text:style-name="al">
                  <text:span text:style-name="nadrukvet">restafval</text:span>: restafval wordt een keer in de drie weken huis-aan-huis ingezameld. De inzameldagen staan vermeld op de afvalkalender.</text:p>
                  </text:list-item>
                  <text:list-item text:style-override="id1-3-2-2-7-2-3-15">
                    <text:number>o.</text:number>
                    <text:p text:style-name="al">
                  <text:span text:style-name="nadrukvet">textiel</text:span>: textiel mag niet vervuild zijn met andere afvalfracties en niet eerder gebruikt als bijvoorbeeld poets- of verflappen. </text:p>
                  </text:list-item>
                  <text:list-item text:style-override="id1-3-2-2-7-2-3-16">
                    <text:number>p.</text:number>
                    <text:p text:style-name="al">
                  <text:span text:style-name="nadrukvet">vlakglas</text:span>: vlakglas wordt apart ingezameld omdat het een ander smeltpunt heeft dan verpakkingsglas. Er staat een speciale glasbak voor vlakglas op het afvalbrengstation. </text:p>
                  </text:list-item>
                  <text:list-item text:style-override="id1-3-2-2-7-2-3-17">
                    <text:number>q.</text:number>
                    <text:p text:style-name="al">
                  <text:span text:style-name="nadrukvet">verduurzaamd hout</text:span>: Verduurzaamd hout is hout dat behandeld is met verduurzamingsmiddelen om het te beschermen tegen aantasting door schimmels, insecten en bacteriën.</text:p>
                  </text:list-item>
                </text:list>
              </text:list-item>
              <text:list-item text:style-override="id1-3-2-2-7-3">
                <text:number>2.</text:number>
                <text:p text:style-name="al">Het college beslist, met inachtneming van het bepaalde in dit reglement en het tarievenbesluit, of afval ook daadwerkelijk wordt geaccepteerd. Het college kan nadere eisen stellen aan de acceptatie van het afval voor wat betreft de samenstelling en de hoedanigheid.</text:p>
              </text:list-item>
              <text:list-item text:style-override="id1-3-2-2-7-4">
                <text:number>3.</text:number>
                <text:p text:style-name="al">Van acceptatie is sprake wanneer het aangeboden afval, na controle, in de daarvoor bestemde container is gedeponeerd.</text:p>
              </text:list-item>
              <text:list-item text:style-override="id1-3-2-2-7-5">
                <text:number>4.</text:number>
                <text:p text:style-name="al">Niet mag worden aangeboden:</text:p>
                <text:list text:style-name="id1-3-2-2-7-5-3">
                  <text:list-item text:style-override="id1-3-2-2-7-5-3-1">
                    <text:number>•</text:number>
                    <text:p text:style-name="al">afval dat een vlampunt heeft lager dan 100 graden Celsius;</text:p>
                  </text:list-item>
                  <text:list-item text:style-override="id1-3-2-2-7-5-3-2">
                    <text:number>•</text:number>
                    <text:p text:style-name="al">afval vallend onder de kernenergiewet; </text:p>
                  </text:list-item>
                  <text:list-item text:style-override="id1-3-2-2-7-5-3-3">
                    <text:number>•</text:number>
                    <text:p text:style-name="al">afval dat stankoverlast veroorzaakt;</text:p>
                  </text:list-item>
                  <text:list-item text:style-override="id1-3-2-2-7-5-3-4">
                    <text:number>•</text:number>
                    <text:p text:style-name="al">autowrakken en onderdelen;</text:p>
                  </text:list-item>
                  <text:list-item text:style-override="id1-3-2-2-7-5-3-5">
                    <text:number>•</text:number>
                    <text:p text:style-name="al">zand en grond;</text:p>
                  </text:list-item>
                  <text:list-item text:style-override="id1-3-2-2-7-5-3-6">
                    <text:number>•</text:number>
                    <text:p text:style-name="al">asbesthoudend afval, golfplaten met een oppervlakte van meer dan 35 m2. Dit moet gemeld worden bij Team Omgeving van de Gemeente. Na een bezoek van een medewerker van Team Omgeving, kan de inwoner een “Sloopvergunning” krijgen. Dit wil zeggen dat het door een gecertificeerd bedrijf, kosten opdrachtgever, verwijderd dient te worden. Het gecertificeerde bedrijf dient het asbest volgens de regels te verpakken. De kosten zijn voor de opdrachtgever. Voornoemd bedrijf dient het asbest af te voeren naar een daarvoor aangewezen stortplaats. De kosten worden betaald door de opdrachtgever. Dit kan niet naar het afvalbrengstation gebracht worden.</text:p>
                  </text:list-item>
                </text:list>
              </text:list-item>
              <text:list-item text:style-override="id1-3-2-2-7-6">
                <text:number>5.</text:number>
                <text:p text:style-name="al">Afvalstoffen die gescheiden aangeboden worden moeten met het oog op hergebruik gescheiden worden aangeboden en opgeslagen in de daarvoor bestemde containers.</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list text:style-name="id1-3-2-2-8-2">
              <text:list-item text:style-override="id1-3-2-2-8-2">
                <text:number>1.</text:number>
                <text:p text:style-name="al">Het college stelt de volgende regels vast op grond van artikel 7.1.7, van de verordening:</text:p>
                <text:list text:style-name="id1-3-2-2-8-2-3">
                  <text:list-item text:style-override="id1-3-2-2-8-2-3-1">
                    <text:number>a.</text:number>
                    <text:p text:style-name="al">inzamelmiddelen worden aangeboden aan de openbare weg vanaf 19.00 op de dag voorafgaand aan de dag van inzameling tot uiterlijk 7.30 op de vastgestelde inzameldag;</text:p>
                  </text:list-item>
                  <text:list-item text:style-override="id1-3-2-2-8-2-3-2">
                    <text:number>b.</text:number>
                    <text:p text:style-name="al">de inzamelmiddelen worden zo spoedig mogelijk verwijderd na lediging door de inzameldienst, doch uiterlijk aan het einde van de vastgestelde inzameldag;</text:p>
                  </text:list-item>
                  <text:list-item text:style-override="id1-3-2-2-8-2-3-3">
                    <text:number>c.</text:number>
                    <text:p text:style-name="al">grof huishoudelijk afval en grof tuinafval worden op afroep ingezameld. Deze categorieën worden aangeboden op het tijdstip dat is afgesproken;</text:p>
                  </text:list-item>
                  <text:list-item text:style-override="id1-3-2-2-8-2-3-4">
                    <text:number>d.</text:number>
                    <text:p text:style-name="al">in verband met geluidhinder dienen glasbakken alleen tussen 7.00 en 20.00 uur te worden gebruikt.</text:p>
                  </text:list-item>
                </text:list>
              </text:list-item>
              <text:list-item text:style-override="id1-3-2-2-8-3">
                <text:number>2.</text:number>
                <text:p text:style-name="al">Toegang tot de afvalbrengstations in Abcoude en Mijdrecht:</text:p>
                <text:p text:style-name="al">het afgeven van afvalstoffen kan alleen geschieden tijdens de openingstijden van beide afvalbrengstations. De openingstijden van de afvalbrengstations staan vermeld op de website van de gemeente.</text:p>
              </text:list-item>
            </text:list>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niet mogelijk is om de normale inzamelplaatsen te bereiken, kunnen op grond van artikel 7.1.8 van de verordening, door de gemeente De Ronde Venen voor de duur van de werkzaamheden tijdelijke inzamelplaatsen worden aangewezen.</text:p>
          </text:section>
          <text:section text:name="artikel_id1-3-2-2-10" text:style-name="artikel">
            <text:p text:style-name="artikel_kop_titel"><text:span text:style-name="artikel_kop_label">Artikel</text:span> <text:span text:style-name="artikel_kop_nr">10.</text:span> Uitzonderingen</text:p>
            <text:p text:style-name="al">In gevallen waarin deze nadere regels niet voorzien, beslist het college van burgemeester en wethouders van de gemeente De Ronde Venen.</text:p>
          </text:section>
          <text:section text:name="artikel_id1-3-2-2-11" text:style-name="artikel">
            <text:p text:style-name="artikel_kop_titel"><text:span text:style-name="artikel_kop_label">Artikel</text:span> <text:span text:style-name="artikel_kop_nr">11.</text:span> Overgangs- en slotbepalingen</text:p>
            <text:list text:style-name="id1-3-2-2-11-2">
              <text:list-item text:style-override="id1-3-2-2-11-2">
                <text:number>1.</text:number>
                <text:p text:style-name="al">Dit uitvoeringsbesluit treedt in werking op de dag na die van bekendmaking.</text:p>
              </text:list-item>
              <text:list-item text:style-override="id1-3-2-2-11-3">
                <text:number>2.</text:number>
                <text:p text:style-name="al">Het Uitvoeringsbesluit afvalstoffen 2016 wordt hierbij ingetrokken. </text:p>
              </text:list-item>
              <text:list-item text:style-override="id1-3-2-2-11-4">
                <text:number>3.</text:number>
                <text:p text:style-name="al">Dit besluit kan worden aangehaald als “Uitvoeringsbesluit afvalstoffen De Ronde Venen 2025”. </text:p>
              </text:list-item>
            </text:list>
          </text:section>
        </text:section>
        <text:section text:name="regeling-sluiting_id1-3-2-3" text:style-name="regeling-sluiting">
          <text:section text:name="ondertekening_id1-3-2-3-1">
            <text:p><text:span text:style-name="functie">Mijdrecht, 20 januari 2026</text:span></text:p>
          </text:section>
          <text:section text:name="ondertekening_id1-3-2-3-2">
            <text:p><text:span text:style-name="functie"/></text:p>
          </text:section>
          <text:section text:name="ondertekening_id1-3-2-3-3">
            <text:p><text:span text:style-name="functie"/></text:p>
            <text:p><text:span text:style-name="functie">Burgemeester en wethouders van De Ronde Venen,</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156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6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6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Natuur en milieu | Organisatie en beleid</meta:user-defined>
    <meta:user-defined meta:name="DC.source">Verordening Fysieke Leefomgeving De Ronde Venen]|[https://lokaleregelgeving.overheid.nl/CVDR657129/2</meta:user-defined>
    <meta:user-defined meta:name="DCTERMS.alternative">Uitvoeringsbesluit afvalstoffen De Ronde Venen 2025</meta:user-defined>
    <dc:language>nl</dc:language>
    <meta:user-defined meta:name="OVERHEIDop.locatietype/OVERHEIDop.gebiedsmarkering">Gemeente</meta:user-defined>
    <meta:user-defined meta:name="DC.title">Uitvoeringsbesluit afvalstoffen De Ronde Venen 2025</meta:user-defined>
    <meta:user-defined meta:name="DCTERMS.W3CDTF/DCTERMS.available">2026-03-05</meta:user-defined>
    <meta:user-defined meta:name="DCTERMS.W3CDTF/OVERHEIDop.jaargang">2026</meta:user-defined>
    <meta:user-defined meta:name="OVERHEIDop.publicationIssue">101564</meta:user-defined>
    <meta:user-defined meta:name="OVERHEIDop.betreftRegeling">CVDR758142_1</meta:user-defined>
    <meta:user-defined meta:name="xs:date/OVERHEIDop.startdatum">2026-03-06</meta:user-defined>
    <meta:user-defined meta:name="OVERHEIDop.GmbID/DC.identifier">gmb-2026-101564</meta:user-defined>
    <meta:user-defined meta:name="OVERHEIDop.versieInformatie"/>
  </office:meta>
</office:document-meta>
</file>