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oorgevel aanpassen van de berging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84 </text:p>
            <text:p text:style-name="common-al"> Omschrijving: voorgevel aanpassen van de berging aan de link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69 5611RG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5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4</meta:user-defined>
    <meta:user-defined meta:name="DCTERMS.abstract">voorgevel aanpassen van de berging aan de link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oorgevel aanpassen van de berging aan de linkerzijde van de woning</meta:user-defined>
    <meta:user-defined meta:name="OVERHEIDop.datumEindeReactietermijn">2026-04-15</meta:user-defined>
    <meta:user-defined meta:name="OVERHEIDop.terinzageleggingBG">https://publicaties.eindhoven.nl/dossier/EHV-ZP2025-01088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63</meta:user-defined>
    <meta:user-defined meta:name="OVERHEIDop.GmbID/DC.identifier">gmb-2026-101563</meta:user-defined>
    <meta:user-defined meta:name="OVERHEIDop.versieInformatie"/>
  </office:meta>
</office:document-meta>
</file>