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bestaande schuur op de locatie Belt 11 te Hippolytushoef, zaaknummer Z-59738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en omgevingsvergunning verleend. De gemeente geeft hiermee toestemming voor het vergroten van de bestaande schuur op de locatie Belt 11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14 april 2026 laten weten dat u het niet eens bent met de vergunning.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5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bestaande schuur op de locatie Belt 11 te Hippolytushoef, zaaknummer Z-597385</meta:user-defined>
    <meta:user-defined meta:name="DCTERMS.W3CDTF/DCTERMS.available">2026-03-05</meta:user-defined>
    <meta:user-defined meta:name="DCTERMS.W3CDTF/OVERHEIDop.jaargang">2026</meta:user-defined>
    <meta:user-defined meta:name="OVERHEIDop.publicationIssue">101555</meta:user-defined>
    <meta:user-defined meta:name="OVERHEIDop.GmbID/DC.identifier">gmb-2026-101555</meta:user-defined>
    <meta:user-defined meta:name="OVERHEIDop.versieInformatie"/>
  </office:meta>
</office:document-meta>
</file>