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6 bomen in de hogevaert t.h.v. nummer 13 aan Verzoeklocatie 2026030300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30300701,</text:span> het kappen van 6 bomen in de hogevaert t.h.v. nummer 13 (0809Z2604952 ontvangen 03-03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155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5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5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604952</meta:user-defined>
    <dc:language>nl</dc:language>
    <meta:user-defined meta:name="OVERHEIDop.locatietype/OVERHEIDop.gebiedsmarkering">Vlak</meta:user-defined>
    <meta:user-defined meta:name="DC.title">Aanvraag vergunning voor het kappen van 6 bomen in de hogevaert t.h.v. nummer 13 aan Verzoeklocatie 2026030300701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54</meta:user-defined>
    <meta:user-defined meta:name="OVERHEIDop.GmbID/DC.identifier">gmb-2026-101554</meta:user-defined>
    <meta:user-defined meta:name="OVERHEIDop.versieInformatie"/>
  </office:meta>
</office:document-meta>
</file>