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Voordeldonk 6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Agrarisch bedrijf Swinkels</text:p>
            <text:p text:style-name="common-al">Locatie:  Voordeldonk 69 te Asten</text:p>
            <text:p text:style-name="common-al">Activiteiten: MBA dierenverblijven en kleinschalig tanken</text:p>
            <text:p text:style-name="common-al">Voor: Wijzigen veehouderij en akkerbouwtak</text:p>
            <text:p text:style-name="common-al">Datum melding: 16 september 2025</text:p>
            <text:p text:style-name="common-al">DSO-verzoeknummers: 20250916 01555 000 en 20250916 0155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66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5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62 </meta:user-defined>
    <dc:language>nl</dc:language>
    <meta:user-defined meta:name="OVERHEIDop.locatietype/OVERHEIDop.gebiedsmarkering">Adres</meta:user-defined>
    <meta:user-defined meta:name="DC.title">Gemeente Asten, meldingen Besluit activiteiten leefomgeving, Voordeldonk 69 te As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50</meta:user-defined>
    <meta:user-defined meta:name="OVERHEIDop.GmbID/DC.identifier">gmb-2026-101550</meta:user-defined>
    <meta:user-defined meta:name="OVERHEIDop.versieInformatie"/>
  </office:meta>
</office:document-meta>
</file>