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0223, het realiseren van een entresolvloer in het magazijn Bedrijvenpark Twente Noord 9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3-2026 20:06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154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4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4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60223</meta:user-defined>
    <meta:user-defined meta:name="DCTERMS.abstract">het realiseren van een entresolvloer in het magazijn Bedrijvenpark Twente Noord 95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0223, het realiseren van een entresolvloer in het magazijn Bedrijvenpark Twente Noord 95 te Almelo.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549</meta:user-defined>
    <meta:user-defined meta:name="OVERHEIDop.GmbID/DC.identifier">gmb-2026-101549</meta:user-defined>
    <meta:user-defined meta:name="OVERHEIDop.versieInformatie"/>
  </office:meta>
</office:document-meta>
</file>