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ptocht met andere harmonieorkesten op zondag 17 mei 2026 door het centrum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ptocht met andere harmonieorkesten door centrum Lieshout</text:span>
              </text:p>
                <text:p text:style-name="al">Deze optocht wordt gehouden op zondag 17 mei 2026 van 11.00 – 14.00 uur. Verzonden op 2 maart 2026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015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5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een optocht met andere harmonieorkesten op zondag 17 mei 2026 door het centrum te Lieshou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548</meta:user-defined>
    <meta:user-defined meta:name="OVERHEIDop.GmbID/DC.identifier">gmb-2026-101548</meta:user-defined>
    <meta:user-defined meta:name="OVERHEIDop.versieInformatie"/>
  </office:meta>
</office:document-meta>
</file>