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urgemeester van Baarstraat 7, 1131WR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6 besloten de omgevingsvergunning met kenmerk Z2024-00000434, voor het uitbreiden en verduurzamen van de woning op het perceel Burgemeester van Baarstraat 7 in Volendam.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5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7</meta:user-defined>
    <meta:user-defined meta:name="DCTERMS.abstract">Betreft:  besluit op locatie Burgemeester van Baarstraat 7, 1131WR Volendam</meta:user-defined>
    <dc:language>nl</dc:language>
    <meta:user-defined meta:name="OVERHEIDop.locatietype/OVERHEIDop.gebiedsmarkering">Punt</meta:user-defined>
    <meta:user-defined meta:name="DC.title">Intrekking omgevingsvergunning Burgemeester van Baarstraat 7, 1131WR Volen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42</meta:user-defined>
    <meta:user-defined meta:name="OVERHEIDop.GmbID/DC.identifier">gmb-2026-101542</meta:user-defined>
    <meta:user-defined meta:name="OVERHEIDop.versieInformatie"/>
  </office:meta>
</office:document-meta>
</file>