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kapel in het voor- en achterdakvlak te Maisoord 7, 1112JT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465</text:p>
            <text:p text:style-name="common-al">Soort aanvraag: Omgevingsvergunning</text:p>
            <text:p text:style-name="common-al">Ontvangstdatum: 2 maart 2026</text:p>
            <text:p text:style-name="common-al">Omschrijving: het realiseren van een dakkapel in het voor- en achterdakvlak</text:p>
            <text:p text:style-name="common-al">Locatie: Maisoord 7, 1112JT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154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4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65</meta:user-defined>
    <meta:user-defined meta:name="DCTERMS.abstract"> Z2026-00000465 het realiseren van een dakkapel in het voor- en achterdakvlak</meta:user-defined>
    <dc:language>nl</dc:language>
    <meta:user-defined meta:name="OVERHEIDop.locatietype/OVERHEIDop.gebiedsmarkering">Vlak</meta:user-defined>
    <meta:user-defined meta:name="DC.title">Gemeente Diemen: Aanvraag Omgevingsvergunning voor het realiseren van een dakkapel in het voor- en achterdakvlak te Maisoord 7, 1112JT Diemen</meta:user-defined>
    <meta:user-defined meta:name="DCTERMS.W3CDTF/DCTERMS.available">2026-03-05</meta:user-defined>
    <meta:user-defined meta:name="DCTERMS.W3CDTF/OVERHEIDop.jaargang">2026</meta:user-defined>
    <meta:user-defined meta:name="OVERHEIDop.publicationIssue">101541</meta:user-defined>
    <meta:user-defined meta:name="OVERHEIDop.GmbID/DC.identifier">gmb-2026-101541</meta:user-defined>
    <meta:user-defined meta:name="OVERHEIDop.versieInformatie"/>
  </office:meta>
</office:document-meta>
</file>